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verkapping bij terras van kinderboerderij op locatie Burgemeester N. de Jaegerplein 1, 4891 N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12 voor het realiseren van een overkapping bij terras van kinderboerderij op locatie Burgemeester N. de Jaegerplein 1, 4891 NL Rijsbergen. De vergunning is Verleend en verzonden op 30-01-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1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7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12</meta:user-defined>
    <dc:language>nl</dc:language>
    <meta:user-defined meta:name="OVERHEIDop.locatietype/OVERHEIDop.gebiedsmarkering">Punt</meta:user-defined>
    <meta:user-defined meta:name="DC.title">Kennisgeving besluit op aanvraag omgevingsvergunning voor het realiseren van een overkapping bij terras van kinderboerderij op locatie Burgemeester N. de Jaegerplein 1, 4891 NL Rijsbergen</meta:user-defined>
    <meta:user-defined meta:name="DCTERMS.W3CDTF/DCTERMS.available">2026-02-04</meta:user-defined>
    <meta:user-defined meta:name="DCTERMS.W3CDTF/OVERHEIDop.jaargang">2026</meta:user-defined>
    <meta:user-defined meta:name="OVERHEIDop.publicationIssue">48792</meta:user-defined>
    <meta:user-defined meta:name="OVERHEIDop.GmbID/DC.identifier">gmb-2026-48792</meta:user-defined>
    <meta:user-defined meta:name="OVERHEIDop.versieInformatie"/>
  </office:meta>
</office:document-meta>
</file>