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voor het plaatsen van een dakraam aan de voorzijde van de woning aan Jan van Eyckstraat 16 te Kaatsheuve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 Aanvraag omgevingsvergunning(en) ingetrokken door aanvrager: </text:span>
          </text:p>
            <text:p text:style-name="last-al">
            <text:span text:style-name="nadrukcur">- Jan van Eyckstraat 16, 5171 AN Kaatsheuvel,</text:span> het plaatsen van een dakraam aan de voorzijde van de woning (0809Z2602530 verzonden 29-01-2026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48791</text:span><text:line-break/><text:date style:data-style-name="dag" text:fixed="true" text:date-value="2026-02-04"/><text:line-break/><text:date style:data-style-name="jaar" text:fixed="true" text:date-value="2026-0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8791</text:span><text:date style:data-style-name="nicedate" text:fixed="true" text:date-value="2026-0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8791</text:span><text:date style:data-style-name="nicedate" text:fixed="true" text:date-value="2026-0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6/xml/MC-DRP-OmgevingsvergunningAfhandeling-Web-ZM.xml</meta:user-defined>
    <meta:user-defined meta:name="OVERHEID.Gemeente/DC.creator">Loon op Z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on op Zand</meta:user-defined>
    <meta:user-defined meta:name="OVERHEID.Gemeente/OVERHEID.authority">Loon op Z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809Z2602530 </meta:user-defined>
    <dc:language>nl</dc:language>
    <meta:user-defined meta:name="OVERHEIDop.locatietype/OVERHEIDop.gebiedsmarkering">Adres</meta:user-defined>
    <meta:user-defined meta:name="DC.title">Ingetrokken aanvraag voor het plaatsen van een dakraam aan de voorzijde van de woning aan Jan van Eyckstraat 16 te Kaatsheuvel</meta:user-defined>
    <meta:user-defined meta:name="DCTERMS.W3CDTF/DCTERMS.available">2026-02-04</meta:user-defined>
    <meta:user-defined meta:name="DCTERMS.W3CDTF/OVERHEIDop.jaargang">2026</meta:user-defined>
    <meta:user-defined meta:name="OVERHEIDop.publicationIssue">48791</meta:user-defined>
    <meta:user-defined meta:name="OVERHEIDop.GmbID/DC.identifier">gmb-2026-48791</meta:user-defined>
    <meta:user-defined meta:name="OVERHEIDop.versieInformatie"/>
  </office:meta>
</office:document-meta>
</file>