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Zijlvest 1 en Kinderhuisvest 51-53 Haarlem, 0392-2026-0017511, het evenement koningsborrel, op 27-04-2026 14:00uur t/m 23:00 uur, ontvangen op 3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7511</meta:user-defined>
    <meta:user-defined meta:name="DCTERMS.abstract">het evenement koningsborrel</meta:user-defined>
    <dc:language>nl</dc:language>
    <meta:user-defined meta:name="OVERHEIDop.locatietype/OVERHEIDop.gebiedsmarkering">Punt</meta:user-defined>
    <meta:user-defined meta:name="DC.title">Gemeente Haarlem, ingekomen aanvraag, Zijlvest 1 en Kinderhuisvest 51-53 Haarlem, 0392-2026-0017511, het evenement koningsborrel, op 27-04-2026 14:00uur t/m 23:00 uur, ontvangen op 31-01-2026</meta:user-defined>
    <meta:user-defined meta:name="DCTERMS.W3CDTF/DCTERMS.available">2026-02-04</meta:user-defined>
    <meta:user-defined meta:name="DCTERMS.W3CDTF/OVERHEIDop.jaargang">2026</meta:user-defined>
    <meta:user-defined meta:name="OVERHEIDop.publicationIssue">48789</meta:user-defined>
    <meta:user-defined meta:name="OVERHEIDop.GmbID/DC.identifier">gmb-2026-48789</meta:user-defined>
    <meta:user-defined meta:name="OVERHEIDop.versieInformatie"/>
  </office:meta>
</office:document-meta>
</file>