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gevel aan Eem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em 10, 5172 BZ Kaatsheuvel,</text:span> het plaatsen van een dakkapel aan de voorzijde van de gevel (0809Z2514379 verzonden 28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79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gevel aan Eem 10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83</meta:user-defined>
    <meta:user-defined meta:name="OVERHEIDop.GmbID/DC.identifier">gmb-2026-48783</meta:user-defined>
    <meta:user-defined meta:name="OVERHEIDop.versieInformatie"/>
  </office:meta>
</office:document-meta>
</file>