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0 bomen en terug planten van 23 nieuwe bomen aan Van Immerseelstraat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rzoeklocatie 2025091600525, van Immerseelstraat ong.,</text:span> het kappen van 30 bomen en terug planten van 23 nieuwe bomen (0809Z2513794 verzonden 28-01-2026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7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0809Z2513794 </meta:user-defined>
    <dc:language>nl</dc:language>
    <meta:user-defined meta:name="OVERHEIDop.locatietype/OVERHEIDop.gebiedsmarkering">Weg</meta:user-defined>
    <meta:user-defined meta:name="DC.title">Toestemming voor het kappen van 30 bomen en terug planten van 23 nieuwe bomen aan Van Immerseelstraat te Loon op Za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78</meta:user-defined>
    <meta:user-defined meta:name="OVERHEIDop.GmbID/DC.identifier">gmb-2026-48778</meta:user-defined>
    <meta:user-defined meta:name="OVERHEIDop.versieInformatie"/>
  </office:meta>
</office:document-meta>
</file>