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bedrijfsloods, Rijksweg 85 1787P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85 1787PK Julianadorp, uitbreiden van de bedrijfsloods</text:p>
            <text:p text:style-name="common-al">Datum ontvangst: 30-01-2026 14:5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7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03</meta:user-defined>
    <meta:user-defined meta:name="DCTERMS.abstract">uitbreiden van de bedrijfs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bedrijfsloods, Rijksweg 85 1787PK Juliana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77</meta:user-defined>
    <meta:user-defined meta:name="OVERHEIDop.GmbID/DC.identifier">gmb-2026-48777</meta:user-defined>
    <meta:user-defined meta:name="OVERHEIDop.versieInformatie"/>
  </office:meta>
</office:document-meta>
</file>