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ouwen aan de voorzijde met een dakkapel aan Vossenbergselaan 3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37, 5171 CB Kaatsheuvel,</text:span> het aanbouwen aan de voorzijde met een dakkapel (0809Z2515111 verzonden 29-12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11 </meta:user-defined>
    <dc:language>nl</dc:language>
    <meta:user-defined meta:name="OVERHEIDop.locatietype/OVERHEIDop.gebiedsmarkering">Adres</meta:user-defined>
    <meta:user-defined meta:name="DC.title">Toestemming voor het aanbouwen aan de voorzijde met een dakkapel aan Vossenbergselaan 37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74</meta:user-defined>
    <meta:user-defined meta:name="OVERHEIDop.GmbID/DC.identifier">gmb-2026-48774</meta:user-defined>
    <meta:user-defined meta:name="OVERHEIDop.versieInformatie"/>
  </office:meta>
</office:document-meta>
</file>