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troenkruid 14 3068D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2-02-2026 (op dezelfde dag verzonden, dossiernummer Z2025-009715 ) een omgevingsvergunning heeft verleend voor de activiteit:</text:p>
            <text:p text:style-name="common-al">Bouwactiviteit (omgevingsplan), Buitenplanse activiteit (BOPA)</text:p>
            <text:p text:style-name="common-al">De aanvraag betreft het plaatsen van een dakkapel op de voorzijde van de woning op locatie Citroenkruid 14 3068DR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9715</meta:user-defined>
    <meta:user-defined meta:name="DCTERMS.abstract">het plaatsen van een dakkapel op de voorzijde van de woning</meta:user-defined>
    <dc:language>nl</dc:language>
    <meta:user-defined meta:name="DC.title">Verleende omgevingsvergunning, Citroenkruid 14 3068DR Rotterdam</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3782</meta:user-defined>
    <meta:user-defined meta:name="OVERHEIDop.publicationIssue">48772</meta:user-defined>
    <meta:user-defined meta:name="OVERHEIDop.GmbID/DC.identifier">gmb-2026-48772</meta:user-defined>
    <meta:user-defined meta:name="OVERHEIDop.versieInformatie"/>
  </office:meta>
</office:document-meta>
</file>