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kantoorruimte op de begane grond naar woonruimte aan Hoofdstraat 64 D, 5171 D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64 D, 5171 DE Kaatsheuvel,</text:span> het verbouwen van de kantoorruimte op de begane grond naar woonruimte (0809Z2517363 ontvangen 19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7363</meta:user-defined>
    <dc:language>nl</dc:language>
    <meta:user-defined meta:name="OVERHEIDop.locatietype/OVERHEIDop.gebiedsmarkering">Punt</meta:user-defined>
    <meta:user-defined meta:name="DC.title">Aanvraag vergunning voor het verbouwen van de kantoorruimte op de begane grond naar woonruimte aan Hoofdstraat 64 D, 5171 D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70</meta:user-defined>
    <meta:user-defined meta:name="OVERHEIDop.GmbID/DC.identifier">gmb-2026-48770</meta:user-defined>
    <meta:user-defined meta:name="OVERHEIDop.versieInformatie"/>
  </office:meta>
</office:document-meta>
</file>