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 aan Hertog van Brabantweg 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rtog van Brabantweg 5, 5175 EA Loon op Zand,</text:span> het verbouwen van de woning (0809Z2516245 verzonden 26-01-2026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6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6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6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245 </meta:user-defined>
    <dc:language>nl</dc:language>
    <meta:user-defined meta:name="OVERHEIDop.locatietype/OVERHEIDop.gebiedsmarkering">Adres</meta:user-defined>
    <meta:user-defined meta:name="DC.title">Toestemming voor het verbouwen van de woning aan Hertog van Brabantweg 5 te Loon op Za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69</meta:user-defined>
    <meta:user-defined meta:name="OVERHEIDop.GmbID/DC.identifier">gmb-2026-48769</meta:user-defined>
    <meta:user-defined meta:name="OVERHEIDop.versieInformatie"/>
  </office:meta>
</office:document-meta>
</file>