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toenstraat 3 5753AX Deurne</text:p>
      <text:section text:name="zakelijke-mededeling_id1-3-2" text:style-name="zakelijke-mededeling">
        <text:section text:name="zakelijke-mededeling-tekst_id1-3-2-1" text:style-name="zakelijke-mededeling-tekst">
          <text:section text:name="tekst_id1-3-2-1-1" text:style-name="tekst">
            <text:p text:style-name="common-al">Op 30 januari 2026 om 17:15 heeft de gemeente een aanvraag ontvangen voor een omgevingsvergunning voor het realiseren van een interne verbouwing van een woonhuis op de locatie Katoenstraat 3 in Deurne. De zaak is geregistreerd onder nummer HZ-2026-0152. De aanvraag gaat over de activiteit:</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76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6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6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152</meta:user-defined>
    <meta:user-defined meta:name="DCTERMS.abstract">het realiseren van een interne verbouwing van een woonhui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atoenstraat 3 5753AX Deurne</meta:user-defined>
    <meta:user-defined meta:name="DCTERMS.W3CDTF/DCTERMS.available">2026-02-04</meta:user-defined>
    <meta:user-defined meta:name="DCTERMS.W3CDTF/OVERHEIDop.jaargang">2026</meta:user-defined>
    <meta:user-defined meta:name="OVERHEIDop.externeBijlage">Samenvatting 000 (2026013001821) (geanonimiseerd)|exb-2026-3779</meta:user-defined>
    <meta:user-defined meta:name="OVERHEIDop.externeBijlage">822025 TEK-01-A0.pdf (geanonimiseerd)|exb-2026-3780</meta:user-defined>
    <meta:user-defined meta:name="OVERHEIDop.publicationIssue">48762</meta:user-defined>
    <meta:user-defined meta:name="OVERHEIDop.GmbID/DC.identifier">gmb-2026-48762</meta:user-defined>
    <meta:user-defined meta:name="OVERHEIDop.versieInformatie"/>
  </office:meta>
</office:document-meta>
</file>