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Schimmelpenninckstraat 50, 6904BR Zevenaar het realiseren van een erker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6 besloten om de beslistermijn voor de aanvraag met zaaknummer Z2025-00002524 voor een omgevingsvergunning aan de Schimmelpenninckstraat 50, 6904BR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876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76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76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24</meta:user-defined>
    <dc:language>nl</dc:language>
    <meta:user-defined meta:name="OVERHEIDop.locatietype/OVERHEIDop.gebiedsmarkering">Vlak</meta:user-defined>
    <meta:user-defined meta:name="DC.title">Kennisgeving verlenging beslistermijn omgevingsvergunning: Schimmelpenninckstraat 50, 6904BR Zevenaar het realiseren van een erker aan de voorzijde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760</meta:user-defined>
    <meta:user-defined meta:name="OVERHEIDop.GmbID/DC.identifier">gmb-2026-48760</meta:user-defined>
    <meta:user-defined meta:name="OVERHEIDop.versieInformatie"/>
  </office:meta>
</office:document-meta>
</file>