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de gevel, verplaatsen dakkapellen en vernieuwen dak van de woning aan Middelstraat 48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48, 5176 NK De Moer,</text:span> het veranderen van de gevel, verplaatsen dakkapellen en vernieuwen dak van de woning (0809Z2516775 verzonden 29-12-2025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75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5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75 </meta:user-defined>
    <dc:language>nl</dc:language>
    <meta:user-defined meta:name="OVERHEIDop.locatietype/OVERHEIDop.gebiedsmarkering">Adres</meta:user-defined>
    <meta:user-defined meta:name="DC.title">Toestemming voor het veranderen van de gevel, verplaatsen dakkapellen en vernieuwen dak van de woning aan Middelstraat 48 te De Mo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54</meta:user-defined>
    <meta:user-defined meta:name="OVERHEIDop.GmbID/DC.identifier">gmb-2026-48754</meta:user-defined>
    <meta:user-defined meta:name="OVERHEIDop.versieInformatie"/>
  </office:meta>
</office:document-meta>
</file>