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0">
      <text:list-level-style-bullet text:bullet-char="-" text:level="1">
        <style:list-level-properties text:min-label-width="10mm"/>
      </text:list-level-style-bullet>
    </text:list-style>
    <text:list-style style:name="id1-3-2-2-2-2-90-1">
      <text:list-level-style-bullet text:bullet-char="-" text:level="1">
        <style:list-level-properties text:min-label-width="10mm"/>
      </text:list-level-style-bullet>
    </text:list-style>
    <text:list-style style:name="id1-3-2-2-2-2-90-2">
      <text:list-level-style-bullet text:bullet-char="-" text:level="1">
        <style:list-level-properties text:min-label-width="10mm"/>
      </text:list-level-style-bullet>
    </text:list-style>
    <text:list-style style:name="id1-3-2-2-2-2-90-3">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7-1">
      <text:list-level-style-bullet text:bullet-char="-" text:level="1">
        <style:list-level-properties text:min-label-width="10mm"/>
      </text:list-level-style-bullet>
    </text:list-style>
    <text:list-style style:name="id1-3-2-2-2-2-147-2">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4-1">
      <text:list-level-style-bullet text:bullet-char="-" text:level="1">
        <style:list-level-properties text:min-label-width="10mm"/>
      </text:list-level-style-bullet>
    </text:list-style>
    <text:list-style style:name="id1-3-2-2-2-2-164-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text:list-style style:name="id1-3-2-2-3-2-2-5-1-4-3-1-3">
      <text:list-level-style-bullet text:bullet-char="-" text:level="1">
        <style:list-level-properties text:min-label-width="10mm"/>
      </text:list-level-style-bullet>
    </text:list-style>
    <text:list-style style:name="id1-3-2-2-3-2-2-5-1-4-3-1-3-1">
      <text:list-level-style-bullet text:bullet-char="-" text:level="1">
        <style:list-level-properties text:min-label-width="10mm"/>
      </text:list-level-style-bullet>
    </text:list-style>
    <text:list-style style:name="id1-3-2-2-3-2-2-5-1-4-3-1-3-2">
      <text:list-level-style-bullet text:bullet-char="-" text:level="1">
        <style:list-level-properties text:min-label-width="10mm"/>
      </text:list-level-style-bullet>
    </text:list-style>
    <text:list-style style:name="id1-3-2-2-3-2-2-5-1-4-3-1-3-3">
      <text:list-level-style-bullet text:bullet-char="-" text:level="1">
        <style:list-level-properties text:min-label-width="10mm"/>
      </text:list-level-style-bullet>
    </text:list-style>
    <text:list-style style:name="id1-3-2-2-3-2-2-5-1-4-3-1-3-4">
      <text:list-level-style-bullet text:bullet-char="-" text:level="1">
        <style:list-level-properties text:min-label-width="10mm"/>
      </text:list-level-style-bullet>
    </text:list-style>
    <text:list-style style:name="id1-3-2-2-3-2-2-5-1-4-3-1-3-5">
      <text:list-level-style-bullet text:bullet-char="-" text:level="1">
        <style:list-level-properties text:min-label-width="10mm"/>
      </text:list-level-style-bullet>
    </text:list-style>
    <text:list-style style:name="id1-3-2-2-3-2-2-5-1-4-3-1-3-5-3">
      <text:list-level-style-bullet text:bullet-char="•" text:level="1">
        <style:list-level-properties text:min-label-width="10mm"/>
      </text:list-level-style-bullet>
    </text:list-style>
    <text:list-style style:name="id1-3-2-2-3-2-2-5-1-4-3-1-3-5-3-1">
      <text:list-level-style-bullet text:bullet-char="•" text:level="1">
        <style:list-level-properties text:min-label-width="10mm"/>
      </text:list-level-style-bullet>
    </text:list-style>
    <text:list-style style:name="id1-3-2-2-3-2-2-5-1-4-3-1-3-5-3-2">
      <text:list-level-style-bullet text:bullet-char="•" text:level="1">
        <style:list-level-properties text:min-label-width="10mm"/>
      </text:list-level-style-bullet>
    </text:list-style>
    <text:list-style style:name="id1-3-2-2-3-2-2-5-1-4-3-1-3-5-3-3">
      <text:list-level-style-bullet text:bullet-char="•" text:level="1">
        <style:list-level-properties text:min-label-width="10mm"/>
      </text:list-level-style-bullet>
    </text:list-style>
    <text:list-style style:name="id1-3-2-2-3-2-2-5-1-4-3-1-3-5-3-4">
      <text:list-level-style-bullet text:bullet-char="•" text:level="1">
        <style:list-level-properties text:min-label-width="10mm"/>
      </text:list-level-style-bullet>
    </text:list-style>
    <text:list-style style:name="id1-3-2-2-3-2-2-5-1-4-3-1-3-5-3-5">
      <text:list-level-style-bullet text:bullet-char="•" text:level="1">
        <style:list-level-properties text:min-label-width="10mm"/>
      </text:list-level-style-bullet>
    </text:list-style>
    <text:list-style style:name="id1-3-2-2-3-2-2-5-1-4-7-1-3">
      <text:list-level-style-bullet text:bullet-char="-" text:level="1">
        <style:list-level-properties text:min-label-width="10mm"/>
      </text:list-level-style-bullet>
    </text:list-style>
    <text:list-style style:name="id1-3-2-2-3-2-2-5-1-4-7-1-3-1">
      <text:list-level-style-bullet text:bullet-char="-" text:level="1">
        <style:list-level-properties text:min-label-width="10mm"/>
      </text:list-level-style-bullet>
    </text:list-style>
    <text:list-style style:name="id1-3-2-2-3-2-2-5-1-4-7-1-3-2">
      <text:list-level-style-bullet text:bullet-char="-" text:level="1">
        <style:list-level-properties text:min-label-width="10mm"/>
      </text:list-level-style-bullet>
    </text:list-style>
    <text:list-style style:name="id1-3-2-2-3-2-2-5-1-4-7-1-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3">
      <text:list-level-style-bullet text:bullet-char="-" text:level="1">
        <style:list-level-properties text:min-label-width="10mm"/>
      </text:list-level-style-bullet>
    </text:list-style>
    <text:list-style style:name="id1-3-2-2-3-6-2-33-1">
      <text:list-level-style-bullet text:bullet-char="-" text:level="1">
        <style:list-level-properties text:min-label-width="10mm"/>
      </text:list-level-style-bullet>
    </text:list-style>
    <text:list-style style:name="id1-3-2-2-3-6-2-33-2">
      <text:list-level-style-bullet text:bullet-char="-" text:level="1">
        <style:list-level-properties text:min-label-width="10mm"/>
      </text:list-level-style-bullet>
    </text:list-style>
    <text:list-style style:name="id1-3-2-2-3-6-2-33-3">
      <text:list-level-style-bullet text:bullet-char="-" text:level="1">
        <style:list-level-properties text:min-label-width="10mm"/>
      </text:list-level-style-bullet>
    </text:list-style>
    <text:list-style style:name="id1-3-2-2-3-6-2-33-4">
      <text:list-level-style-bullet text:bullet-char="-" text:level="1">
        <style:list-level-properties text:min-label-width="10mm"/>
      </text:list-level-style-bullet>
    </text:list-style>
    <text:list-style style:name="id1-3-2-2-3-6-2-33-5">
      <text:list-level-style-bullet text:bullet-char="-" text:level="1">
        <style:list-level-properties text:min-label-width="10mm"/>
      </text:list-level-style-bullet>
    </text:list-style>
    <text:list-style style:name="id1-3-2-2-3-6-2-33-6">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style:style style:family="table-column" style:parent-style-name="colspec" style:name="id1-3-2-2-3-7-2-18-1-1">
      <style:table-column-properties style:rel-column-width="18*"/>
    </style:style>
    <style:style style:family="table-column" style:parent-style-name="colspec" style:name="id1-3-2-2-3-7-2-18-1-2">
      <style:table-column-properties style:rel-column-width="32*"/>
    </style:style>
    <style:style style:family="table-column" style:parent-style-name="colspec" style:name="id1-3-2-2-3-7-2-18-1-3">
      <style:table-column-properties style:rel-column-width="34*"/>
    </style: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9">
      <text:list-level-style-bullet text:bullet-char="•" text:level="1">
        <style:list-level-properties text:min-label-width="10mm"/>
      </text:list-level-style-bullet>
    </text:list-style>
    <text:list-style style:name="id1-3-2-2-3-7-2-29-1">
      <text:list-level-style-bullet text:bullet-char="•" text:level="1">
        <style:list-level-properties text:min-label-width="10mm"/>
      </text:list-level-style-bullet>
    </text:list-style>
    <text:list-style style:name="id1-3-2-2-3-7-2-29-2">
      <text:list-level-style-bullet text:bullet-char="•" text:level="1">
        <style:list-level-properties text:min-label-width="10mm"/>
      </text:list-level-style-bullet>
    </text:list-style>
    <text:list-style style:name="id1-3-2-2-3-7-2-29-3">
      <text:list-level-style-bullet text:bullet-char="•" text:level="1">
        <style:list-level-properties text:min-label-width="10mm"/>
      </text:list-level-style-bullet>
    </text:list-style>
    <text:list-style style:name="id1-3-2-2-3-7-2-29-4">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2-1">
      <text:list-level-style-bullet text:bullet-char="•" text:level="1">
        <style:list-level-properties text:min-label-width="10mm"/>
      </text:list-level-style-bullet>
    </text:list-style>
    <text:list-style style:name="id1-3-2-2-3-7-2-32-2">
      <text:list-level-style-bullet text:bullet-char="•" text:level="1">
        <style:list-level-properties text:min-label-width="10mm"/>
      </text:list-level-style-bullet>
    </text:list-style>
    <text:list-style style:name="id1-3-2-2-3-7-2-32-3">
      <text:list-level-style-bullet text:bullet-char="•" text:level="1">
        <style:list-level-properties text:min-label-width="10mm"/>
      </text:list-level-style-bullet>
    </text:list-style>
    <text:list-style style:name="id1-3-2-2-3-7-2-32-4">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8-2-4-9">
      <text:list-level-style-bullet text:bullet-char="•" text:level="1">
        <style:list-level-properties text:min-label-width="10mm"/>
      </text:list-level-style-bullet>
    </text:list-style>
    <text:list-style style:name="id1-3-2-2-3-8-2-4-10">
      <text:list-level-style-bullet text:bullet-char="•" text:level="1">
        <style:list-level-properties text:min-label-width="10mm"/>
      </text:list-level-style-bullet>
    </text:list-style>
    <text:list-style style:name="id1-3-2-2-3-8-2-4-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8">
      <text:list-level-style-bullet text:bullet-char="•" text:level="1">
        <style:list-level-properties text:min-label-width="10mm"/>
      </text:list-level-style-bullet>
    </text:list-style>
    <text:list-style style:name="id1-3-2-2-3-8-2-38-1">
      <text:list-level-style-bullet text:bullet-char="•" text:level="1">
        <style:list-level-properties text:min-label-width="10mm"/>
      </text:list-level-style-bullet>
    </text:list-style>
    <text:list-style style:name="id1-3-2-2-3-8-2-38-2">
      <text:list-level-style-bullet text:bullet-char="•" text:level="1">
        <style:list-level-properties text:min-label-width="10mm"/>
      </text:list-level-style-bullet>
    </text:list-style>
    <text:list-style style:name="id1-3-2-2-3-8-2-38-3">
      <text:list-level-style-bullet text:bullet-char="•" text:level="1">
        <style:list-level-properties text:min-label-width="10mm"/>
      </text:list-level-style-bullet>
    </text:list-style>
    <text:list-style style:name="id1-3-2-2-3-8-2-38-4">
      <text:list-level-style-bullet text:bullet-char="•" text:level="1">
        <style:list-level-properties text:min-label-width="10mm"/>
      </text:list-level-style-bullet>
    </text:list-style>
    <text:list-style style:name="id1-3-2-2-3-8-2-38-5">
      <text:list-level-style-bullet text:bullet-char="•" text:level="1">
        <style:list-level-properties text:min-label-width="10mm"/>
      </text:list-level-style-bullet>
    </text:list-style>
    <text:list-style style:name="id1-3-2-2-3-8-2-38-6">
      <text:list-level-style-bullet text:bullet-char="•" text:level="1">
        <style:list-level-properties text:min-label-width="10mm"/>
      </text:list-level-style-bullet>
    </text:list-style>
    <text:list-style style:name="id1-3-2-2-3-8-2-38-7">
      <text:list-level-style-bullet text:bullet-char="•" text:level="1">
        <style:list-level-properties text:min-label-width="10mm"/>
      </text:list-level-style-bullet>
    </text:list-style>
    <text:list-style style:name="id1-3-2-2-3-8-2-38-8">
      <text:list-level-style-bullet text:bullet-char="•" text:level="1">
        <style:list-level-properties text:min-label-width="10mm"/>
      </text:list-level-style-bullet>
    </text:list-style>
    <text:list-style style:name="id1-3-2-2-3-8-2-38-9">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0-2-7-4">
      <text:list-level-style-bullet text:bullet-char="•" text:level="1">
        <style:list-level-properties text:min-label-width="10mm"/>
      </text:list-level-style-bullet>
    </text:list-style>
    <text:list-style style:name="id1-3-2-2-3-10-2-7-5">
      <text:list-level-style-bullet text:bullet-char="•" text:level="1">
        <style:list-level-properties text:min-label-width="10mm"/>
      </text:list-level-style-bullet>
    </text:list-style>
    <text:list-style style:name="id1-3-2-2-3-10-2-7-6">
      <text:list-level-style-bullet text:bullet-char="•" text:level="1">
        <style:list-level-properties text:min-label-width="10mm"/>
      </text:list-level-style-bullet>
    </text:list-style>
    <text:list-style style:name="id1-3-2-2-3-10-2-7-7">
      <text:list-level-style-bullet text:bullet-char="•" text:level="1">
        <style:list-level-properties text:min-label-width="10mm"/>
      </text:list-level-style-bullet>
    </text:list-style>
    <text:list-style style:name="id1-3-2-2-3-10-2-7-8">
      <text:list-level-style-bullet text:bullet-char="•" text:level="1">
        <style:list-level-properties text:min-label-width="10mm"/>
      </text:list-level-style-bullet>
    </text:list-style>
    <text:list-style style:name="id1-3-2-2-3-10-2-7-9">
      <text:list-level-style-bullet text:bullet-char="•" text:level="1">
        <style:list-level-properties text:min-label-width="10mm"/>
      </text:list-level-style-bullet>
    </text:list-style>
    <text:list-style style:name="id1-3-2-2-3-10-2-7-10">
      <text:list-level-style-bullet text:bullet-char="•" text:level="1">
        <style:list-level-properties text:min-label-width="10mm"/>
      </text:list-level-style-bullet>
    </text:list-style>
    <text:list-style style:name="id1-3-2-2-3-10-2-7-11">
      <text:list-level-style-bullet text:bullet-char="•" text:level="1">
        <style:list-level-properties text:min-label-width="10mm"/>
      </text:list-level-style-bullet>
    </text:list-style>
    <text:list-style style:name="id1-3-2-2-3-10-2-7-12">
      <text:list-level-style-bullet text:bullet-char="•" text:level="1">
        <style:list-level-properties text:min-label-width="10mm"/>
      </text:list-level-style-bullet>
    </text:list-style>
    <text:list-style style:name="id1-3-2-2-3-10-2-7-13">
      <text:list-level-style-bullet text:bullet-char="•" text:level="1">
        <style:list-level-properties text:min-label-width="10mm"/>
      </text:list-level-style-bullet>
    </text:list-style>
    <text:list-style style:name="id1-3-2-2-3-10-2-7-14">
      <text:list-level-style-bullet text:bullet-char="•" text:level="1">
        <style:list-level-properties text:min-label-width="10mm"/>
      </text:list-level-style-bullet>
    </text:list-style>
    <text:list-style style:name="id1-3-2-2-3-10-2-7-15">
      <text:list-level-style-bullet text:bullet-char="•" text:level="1">
        <style:list-level-properties text:min-label-width="10mm"/>
      </text:list-level-style-bullet>
    </text:list-style>
    <text:list-style style:name="id1-3-2-2-3-10-2-7-16">
      <text:list-level-style-bullet text:bullet-char="•" text:level="1">
        <style:list-level-properties text:min-label-width="10mm"/>
      </text:list-level-style-bullet>
    </text:list-style>
    <text:list-style style:name="id1-3-2-2-3-10-2-7-17">
      <text:list-level-style-bullet text:bullet-char="•" text:level="1">
        <style:list-level-properties text:min-label-width="10mm"/>
      </text:list-level-style-bullet>
    </text:list-style>
    <text:list-style style:name="id1-3-2-2-3-10-2-7-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1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19">
      <text:list-level-style-bullet text:bullet-char="•" text:level="1">
        <style:list-level-properties text:min-label-width="10mm"/>
      </text:list-level-style-bullet>
    </text:list-style>
    <text:list-style style:name="id1-3-2-2-4-2-4-19-1">
      <text:list-level-style-bullet text:bullet-char="•" text:level="1">
        <style:list-level-properties text:min-label-width="10mm"/>
      </text:list-level-style-bullet>
    </text:list-style>
    <text:list-style style:name="id1-3-2-2-4-2-4-19-2">
      <text:list-level-style-bullet text:bullet-char="•" text:level="1">
        <style:list-level-properties text:min-label-width="10mm"/>
      </text:list-level-style-bullet>
    </text:list-style>
    <text:list-style style:name="id1-3-2-2-4-2-4-19-3">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9-1">
      <text:list-level-style-bullet text:bullet-char="•" text:level="1">
        <style:list-level-properties text:min-label-width="10mm"/>
      </text:list-level-style-bullet>
    </text:list-style>
    <text:list-style style:name="id1-3-2-2-4-2-4-29-2">
      <text:list-level-style-bullet text:bullet-char="•" text:level="1">
        <style:list-level-properties text:min-label-width="10mm"/>
      </text:list-level-style-bullet>
    </text:list-style>
    <text:list-style style:name="id1-3-2-2-4-2-4-29-3">
      <text:list-level-style-bullet text:bullet-char="•" text:level="1">
        <style:list-level-properties text:min-label-width="10mm"/>
      </text:list-level-style-bullet>
    </text:list-style>
    <text:list-style style:name="id1-3-2-2-4-2-4-29-4">
      <text:list-level-style-bullet text:bullet-char="•" text:level="1">
        <style:list-level-properties text:min-label-width="10mm"/>
      </text:list-level-style-bullet>
    </text:list-style>
    <text:list-style style:name="id1-3-2-2-4-2-4-29-5">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5-1">
      <text:list-level-style-bullet text:bullet-char="•" text:level="1">
        <style:list-level-properties text:min-label-width="10mm"/>
      </text:list-level-style-bullet>
    </text:list-style>
    <text:list-style style:name="id1-3-2-2-4-2-4-35-2">
      <text:list-level-style-bullet text:bullet-char="•" text:level="1">
        <style:list-level-properties text:min-label-width="10mm"/>
      </text:list-level-style-bullet>
    </text:list-style>
    <text:list-style style:name="id1-3-2-2-4-2-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9">
      <text:list-level-style-bullet text:bullet-char="•" text:level="1">
        <style:list-level-properties text:min-label-width="10mm"/>
      </text:list-level-style-bullet>
    </text:list-style>
    <text:list-style style:name="id1-3-2-2-4-2-4-39-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2-1">
      <text:list-level-style-bullet text:bullet-char="-" text:level="1">
        <style:list-level-properties text:min-label-width="10mm"/>
      </text:list-level-style-bullet>
    </text:list-style>
    <text:list-style style:name="id1-3-2-2-4-2-4-42-2">
      <text:list-level-style-bullet text:bullet-char="-" text:level="1">
        <style:list-level-properties text:min-label-width="10mm"/>
      </text:list-level-style-bullet>
    </text:list-style>
    <text:list-style style:name="id1-3-2-2-4-2-4-42-3">
      <text:list-level-style-bullet text:bullet-char="-" text:level="1">
        <style:list-level-properties text:min-label-width="10mm"/>
      </text:list-level-style-bullet>
    </text:list-style>
    <text:list-style style:name="id1-3-2-2-4-2-4-42-4">
      <text:list-level-style-bullet text:bullet-char="-" text:level="1">
        <style:list-level-properties text:min-label-width="10mm"/>
      </text:list-level-style-bullet>
    </text:list-style>
    <text:list-style style:name="id1-3-2-2-4-2-4-42-5">
      <text:list-level-style-bullet text:bullet-char="-" text:level="1">
        <style:list-level-properties text:min-label-width="10mm"/>
      </text:list-level-style-bullet>
    </text:list-style>
    <style:style style:family="table-column" style:parent-style-name="colspec" style:name="id1-3-2-2-4-2-4-48-1-1">
      <style:table-column-properties style:rel-column-width="63*"/>
    </style:style>
    <style:style style:family="table-column" style:parent-style-name="colspec" style:name="id1-3-2-2-4-2-4-48-1-2">
      <style:table-column-properties style:rel-column-width="14*"/>
    </style:style>
    <style:style style:family="table-column" style:parent-style-name="colspec" style:name="id1-3-2-2-4-2-4-48-1-3">
      <style:table-column-properties style:rel-column-width="15*"/>
    </style:style>
    <style:style style:family="table-column" style:parent-style-name="colspec" style:name="id1-3-2-2-4-2-4-51-1-1">
      <style:table-column-properties style:rel-column-width="63*"/>
    </style:style>
    <style:style style:family="table-column" style:parent-style-name="colspec" style:name="id1-3-2-2-4-2-4-51-1-2">
      <style:table-column-properties style:rel-column-width="14*"/>
    </style:style>
    <style:style style:family="table-column" style:parent-style-name="colspec" style:name="id1-3-2-2-4-2-4-51-1-3">
      <style:table-column-properties style:rel-column-width="15*"/>
    </style: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7">
      <text:list-level-style-bullet text:bullet-char="–" text:level="1">
        <style:list-level-properties text:min-label-width="10mm"/>
      </text:list-level-style-bullet>
    </text:list-style>
    <text:list-style style:name="id1-3-2-2-4-2-9-7-1">
      <text:list-level-style-bullet text:bullet-char="–" text:level="1">
        <style:list-level-properties text:min-label-width="10mm"/>
      </text:list-level-style-bullet>
    </text:list-style>
    <text:list-style style:name="id1-3-2-2-4-2-9-7-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3-1">
      <text:list-level-style-bullet text:bullet-char="-" text:level="1">
        <style:list-level-properties text:min-label-width="10mm"/>
      </text:list-level-style-bullet>
    </text:list-style>
    <text:list-style style:name="id1-3-2-2-4-2-15-3-2">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7-1">
      <text:list-level-style-bullet text:bullet-char="-" text:level="1">
        <style:list-level-properties text:min-label-width="10mm"/>
      </text:list-level-style-bullet>
    </text:list-style>
    <text:list-style style:name="id1-3-2-2-4-2-16-7-2">
      <text:list-level-style-bullet text:bullet-char="-" text:level="1">
        <style:list-level-properties text:min-label-width="10mm"/>
      </text:list-level-style-bullet>
    </text:list-style>
    <text:list-style style:name="id1-3-2-2-4-2-16-7-3">
      <text:list-level-style-bullet text:bullet-char="-" text:level="1">
        <style:list-level-properties text:min-label-width="10mm"/>
      </text:list-level-style-bullet>
    </text:list-style>
    <text:list-style style:name="id1-3-2-2-4-2-16-7-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5-1">
      <text:list-level-style-bullet text:bullet-char="-" text:level="1">
        <style:list-level-properties text:min-label-width="10mm"/>
      </text:list-level-style-bullet>
    </text:list-style>
    <text:list-style style:name="id1-3-2-2-4-2-19-5-2">
      <text:list-level-style-bullet text:bullet-char="-" text:level="1">
        <style:list-level-properties text:min-label-width="10mm"/>
      </text:list-level-style-bullet>
    </text:list-style>
    <text:list-style style:name="id1-3-2-2-4-2-19-5-3">
      <text:list-level-style-bullet text:bullet-char="-" text:level="1">
        <style:list-level-properties text:min-label-width="10mm"/>
      </text:list-level-style-bullet>
    </text:list-style>
    <text:list-style style:name="id1-3-2-2-4-2-19-5-4">
      <text:list-level-style-bullet text:bullet-char="-" text:level="1">
        <style:list-level-properties text:min-label-width="10mm"/>
      </text:list-level-style-bullet>
    </text:list-style>
    <text:list-style style:name="id1-3-2-2-4-2-19-5-5">
      <text:list-level-style-bullet text:bullet-char="-" text:level="1">
        <style:list-level-properties text:min-label-width="10mm"/>
      </text:list-level-style-bullet>
    </text:list-style>
    <text:list-style style:name="id1-3-2-2-4-2-19-5-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4-4-19">
      <text:list-level-style-bullet text:bullet-char="•" text:level="1">
        <style:list-level-properties text:min-label-width="10mm"/>
      </text:list-level-style-bullet>
    </text:list-style>
    <text:list-style style:name="id1-3-2-2-4-4-4-19-1">
      <text:list-level-style-bullet text:bullet-char="•" text:level="1">
        <style:list-level-properties text:min-label-width="10mm"/>
      </text:list-level-style-bullet>
    </text:list-style>
    <text:list-style style:name="id1-3-2-2-4-4-4-19-2">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4-1">
      <text:list-level-style-bullet text:bullet-char="•" text:level="1">
        <style:list-level-properties text:min-label-width="10mm"/>
      </text:list-level-style-bullet>
    </text:list-style>
    <text:list-style style:name="id1-3-2-2-4-4-4-24-2">
      <text:list-level-style-bullet text:bullet-char="•" text:level="1">
        <style:list-level-properties text:min-label-width="10mm"/>
      </text:list-level-style-bullet>
    </text:list-style>
    <text:list-style style:name="id1-3-2-2-4-4-4-24-3">
      <text:list-level-style-bullet text:bullet-char="•" text:level="1">
        <style:list-level-properties text:min-label-width="10mm"/>
      </text:list-level-style-bullet>
    </text:list-style>
    <text:list-style style:name="id1-3-2-2-4-4-4-24-4">
      <text:list-level-style-bullet text:bullet-char="•" text:level="1">
        <style:list-level-properties text:min-label-width="10mm"/>
      </text:list-level-style-bullet>
    </text:list-style>
    <text:list-style style:name="id1-3-2-2-4-4-4-24-5">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1-1">
      <text:list-level-style-bullet text:bullet-char="•" text:level="1">
        <style:list-level-properties text:min-label-width="10mm"/>
      </text:list-level-style-bullet>
    </text:list-style>
    <text:list-style style:name="id1-3-2-2-4-4-5-11-2">
      <text:list-level-style-bullet text:bullet-char="•" text:level="1">
        <style:list-level-properties text:min-label-width="10mm"/>
      </text:list-level-style-bullet>
    </text:list-style>
    <text:list-style style:name="id1-3-2-2-4-4-5-11-3">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2-1">
      <text:list-level-style-bullet text:bullet-char="•" text:level="1">
        <style:list-level-properties text:min-label-width="10mm"/>
      </text:list-level-style-bullet>
    </text:list-style>
    <text:list-style style:name="id1-3-2-2-4-4-5-22-2">
      <text:list-level-style-bullet text:bullet-char="•" text:level="1">
        <style:list-level-properties text:min-label-width="10mm"/>
      </text:list-level-style-bullet>
    </text:list-style>
    <text:list-style style:name="id1-3-2-2-4-4-5-22-3">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4-6-8-3">
      <text:list-level-style-bullet text:bullet-char="•" text:level="1">
        <style:list-level-properties text:min-label-width="10mm"/>
      </text:list-level-style-bullet>
    </text:list-style>
    <text:list-style style:name="id1-3-2-2-4-4-6-8-4">
      <text:list-level-style-bullet text:bullet-char="•" text:level="1">
        <style:list-level-properties text:min-label-width="10mm"/>
      </text:list-level-style-bullet>
    </text:list-style>
    <text:list-style style:name="id1-3-2-2-4-4-6-8-5">
      <text:list-level-style-bullet text:bullet-char="•" text:level="1">
        <style:list-level-properties text:min-label-width="10mm"/>
      </text:list-level-style-bullet>
    </text:list-style>
    <text:list-style style:name="id1-3-2-2-4-4-6-8-6">
      <text:list-level-style-bullet text:bullet-char="•" text:level="1">
        <style:list-level-properties text:min-label-width="10mm"/>
      </text:list-level-style-bullet>
    </text:list-style>
    <text:list-style style:name="id1-3-2-2-4-4-6-11">
      <text:list-level-style-bullet text:bullet-char="•" text:level="1">
        <style:list-level-properties text:min-label-width="10mm"/>
      </text:list-level-style-bullet>
    </text:list-style>
    <text:list-style style:name="id1-3-2-2-4-4-6-11-1">
      <text:list-level-style-bullet text:bullet-char="•" text:level="1">
        <style:list-level-properties text:min-label-width="10mm"/>
      </text:list-level-style-bullet>
    </text:list-style>
    <text:list-style style:name="id1-3-2-2-4-4-6-11-2">
      <text:list-level-style-bullet text:bullet-char="•" text:level="1">
        <style:list-level-properties text:min-label-width="10mm"/>
      </text:list-level-style-bullet>
    </text:list-style>
    <text:list-style style:name="id1-3-2-2-4-4-6-11-3">
      <text:list-level-style-bullet text:bullet-char="•" text:level="1">
        <style:list-level-properties text:min-label-width="10mm"/>
      </text:list-level-style-bullet>
    </text:list-style>
    <text:list-style style:name="id1-3-2-2-4-4-6-11-4">
      <text:list-level-style-bullet text:bullet-char="•" text:level="1">
        <style:list-level-properties text:min-label-width="10mm"/>
      </text:list-level-style-bullet>
    </text:list-style>
    <text:list-style style:name="id1-3-2-2-4-4-6-11-5">
      <text:list-level-style-bullet text:bullet-char="•" text:level="1">
        <style:list-level-properties text:min-label-width="10mm"/>
      </text:list-level-style-bullet>
    </text:list-style>
    <text:list-style style:name="id1-3-2-2-4-4-6-11-6">
      <text:list-level-style-bullet text:bullet-char="•" text:level="1">
        <style:list-level-properties text:min-label-width="10mm"/>
      </text:list-level-style-bullet>
    </text:list-style>
    <text:list-style style:name="id1-3-2-2-4-4-6-11-7">
      <text:list-level-style-bullet text:bullet-char="•" text:level="1">
        <style:list-level-properties text:min-label-width="10mm"/>
      </text:list-level-style-bullet>
    </text:list-style>
    <text:list-style style:name="id1-3-2-2-4-4-6-11-8">
      <text:list-level-style-bullet text:bullet-char="•" text:level="1">
        <style:list-level-properties text:min-label-width="10mm"/>
      </text:list-level-style-bullet>
    </text:list-style>
    <text:list-style style:name="id1-3-2-2-4-4-6-26">
      <text:list-level-style-bullet text:bullet-char="•" text:level="1">
        <style:list-level-properties text:min-label-width="10mm"/>
      </text:list-level-style-bullet>
    </text:list-style>
    <text:list-style style:name="id1-3-2-2-4-4-6-26-1">
      <text:list-level-style-bullet text:bullet-char="•" text:level="1">
        <style:list-level-properties text:min-label-width="10mm"/>
      </text:list-level-style-bullet>
    </text:list-style>
    <text:list-style style:name="id1-3-2-2-4-4-6-26-2">
      <text:list-level-style-bullet text:bullet-char="•" text:level="1">
        <style:list-level-properties text:min-label-width="10mm"/>
      </text:list-level-style-bullet>
    </text:list-style>
    <text:list-style style:name="id1-3-2-2-4-4-6-28">
      <text:list-level-style-bullet text:bullet-char="•" text:level="1">
        <style:list-level-properties text:min-label-width="10mm"/>
      </text:list-level-style-bullet>
    </text:list-style>
    <text:list-style style:name="id1-3-2-2-4-4-6-28-1">
      <text:list-level-style-bullet text:bullet-char="•" text:level="1">
        <style:list-level-properties text:min-label-width="10mm"/>
      </text:list-level-style-bullet>
    </text:list-style>
    <text:list-style style:name="id1-3-2-2-4-4-6-28-2">
      <text:list-level-style-bullet text:bullet-char="•" text:level="1">
        <style:list-level-properties text:min-label-width="10mm"/>
      </text:list-level-style-bullet>
    </text:list-style>
    <text:list-style style:name="id1-3-2-2-4-4-6-28-3">
      <text:list-level-style-bullet text:bullet-char="•" text:level="1">
        <style:list-level-properties text:min-label-width="10mm"/>
      </text:list-level-style-bullet>
    </text:list-style>
    <text:list-style style:name="id1-3-2-2-4-4-6-28-4">
      <text:list-level-style-bullet text:bullet-char="•" text:level="1">
        <style:list-level-properties text:min-label-width="10mm"/>
      </text:list-level-style-bullet>
    </text:list-style>
    <text:list-style style:name="id1-3-2-2-4-4-6-37">
      <text:list-level-style-bullet text:bullet-char="•" text:level="1">
        <style:list-level-properties text:min-label-width="10mm"/>
      </text:list-level-style-bullet>
    </text:list-style>
    <text:list-style style:name="id1-3-2-2-4-4-6-37-1">
      <text:list-level-style-bullet text:bullet-char="•" text:level="1">
        <style:list-level-properties text:min-label-width="10mm"/>
      </text:list-level-style-bullet>
    </text:list-style>
    <text:list-style style:name="id1-3-2-2-4-4-6-37-2">
      <text:list-level-style-bullet text:bullet-char="•" text:level="1">
        <style:list-level-properties text:min-label-width="10mm"/>
      </text:list-level-style-bullet>
    </text:list-style>
    <text:list-style style:name="id1-3-2-2-4-4-6-37-3">
      <text:list-level-style-bullet text:bullet-char="•" text:level="1">
        <style:list-level-properties text:min-label-width="10mm"/>
      </text:list-level-style-bullet>
    </text:list-style>
    <text:list-style style:name="id1-3-2-2-4-4-6-37-4">
      <text:list-level-style-bullet text:bullet-char="•" text:level="1">
        <style:list-level-properties text:min-label-width="10mm"/>
      </text:list-level-style-bullet>
    </text:list-style>
    <text:list-style style:name="id1-3-2-2-4-4-6-37-5">
      <text:list-level-style-bullet text:bullet-char="•" text:level="1">
        <style:list-level-properties text:min-label-width="10mm"/>
      </text:list-level-style-bullet>
    </text:list-style>
    <text:list-style style:name="id1-3-2-2-4-4-6-46">
      <text:list-level-style-bullet text:bullet-char="-" text:level="1">
        <style:list-level-properties text:min-label-width="10mm"/>
      </text:list-level-style-bullet>
    </text:list-style>
    <text:list-style style:name="id1-3-2-2-4-4-6-46-1">
      <text:list-level-style-bullet text:bullet-char="-" text:level="1">
        <style:list-level-properties text:min-label-width="10mm"/>
      </text:list-level-style-bullet>
    </text:list-style>
    <text:list-style style:name="id1-3-2-2-4-4-6-46-2">
      <text:list-level-style-bullet text:bullet-char="-" text:level="1">
        <style:list-level-properties text:min-label-width="10mm"/>
      </text:list-level-style-bullet>
    </text:list-style>
    <text:list-style style:name="id1-3-2-2-4-4-6-46-3">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6-53-1">
      <text:list-level-style-bullet text:bullet-char="•" text:level="1">
        <style:list-level-properties text:min-label-width="10mm"/>
      </text:list-level-style-bullet>
    </text:list-style>
    <text:list-style style:name="id1-3-2-2-4-4-6-53-2">
      <text:list-level-style-bullet text:bullet-char="•" text:level="1">
        <style:list-level-properties text:min-label-width="10mm"/>
      </text:list-level-style-bullet>
    </text:list-style>
    <text:list-style style:name="id1-3-2-2-4-4-6-53-3">
      <text:list-level-style-bullet text:bullet-char="•" text:level="1">
        <style:list-level-properties text:min-label-width="10mm"/>
      </text:list-level-style-bullet>
    </text:list-style>
    <text:list-style style:name="id1-3-2-2-4-4-6-53-4">
      <text:list-level-style-bullet text:bullet-char="•" text:level="1">
        <style:list-level-properties text:min-label-width="10mm"/>
      </text:list-level-style-bullet>
    </text:list-style>
    <text:list-style style:name="id1-3-2-2-4-4-6-55">
      <text:list-level-style-bullet text:bullet-char="•" text:level="1">
        <style:list-level-properties text:min-label-width="10mm"/>
      </text:list-level-style-bullet>
    </text:list-style>
    <text:list-style style:name="id1-3-2-2-4-4-6-55-1">
      <text:list-level-style-bullet text:bullet-char="•" text:level="1">
        <style:list-level-properties text:min-label-width="10mm"/>
      </text:list-level-style-bullet>
    </text:list-style>
    <text:list-style style:name="id1-3-2-2-4-4-6-55-2">
      <text:list-level-style-bullet text:bullet-char="•" text:level="1">
        <style:list-level-properties text:min-label-width="10mm"/>
      </text:list-level-style-bullet>
    </text:list-style>
    <text:list-style style:name="id1-3-2-2-4-4-6-55-3">
      <text:list-level-style-bullet text:bullet-char="•" text:level="1">
        <style:list-level-properties text:min-label-width="10mm"/>
      </text:list-level-style-bullet>
    </text:list-style>
    <text:list-style style:name="id1-3-2-2-4-4-6-55-4">
      <text:list-level-style-bullet text:bullet-char="•" text:level="1">
        <style:list-level-properties text:min-label-width="10mm"/>
      </text:list-level-style-bullet>
    </text:list-style>
    <text:list-style style:name="id1-3-2-2-4-4-6-55-5">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1-1">
      <text:list-level-style-bullet text:bullet-char="•" text:level="1">
        <style:list-level-properties text:min-label-width="10mm"/>
      </text:list-level-style-bullet>
    </text:list-style>
    <text:list-style style:name="id1-3-2-2-4-4-6-71-2">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1-1">
      <text:list-level-style-bullet text:bullet-char="•" text:level="1">
        <style:list-level-properties text:min-label-width="10mm"/>
      </text:list-level-style-bullet>
    </text:list-style>
    <text:list-style style:name="id1-3-2-2-4-4-6-81-2">
      <text:list-level-style-bullet text:bullet-char="•" text:level="1">
        <style:list-level-properties text:min-label-width="10mm"/>
      </text:list-level-style-bullet>
    </text:list-style>
    <text:list-style style:name="id1-3-2-2-4-4-6-81-3">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8-1">
      <text:list-level-style-bullet text:bullet-char="•" text:level="1">
        <style:list-level-properties text:min-label-width="10mm"/>
      </text:list-level-style-bullet>
    </text:list-style>
    <text:list-style style:name="id1-3-2-2-4-5-6-8-2">
      <text:list-level-style-bullet text:bullet-char="•" text:level="1">
        <style:list-level-properties text:min-label-width="10mm"/>
      </text:list-level-style-bullet>
    </text:list-style>
    <text:list-style style:name="id1-3-2-2-4-5-6-8-3">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3-4">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6-1">
      <text:list-level-style-bullet text:bullet-char="•" text:level="1">
        <style:list-level-properties text:min-label-width="10mm"/>
      </text:list-level-style-bullet>
    </text:list-style>
    <text:list-style style:name="id1-3-2-2-4-5-7-6-2">
      <text:list-level-style-bullet text:bullet-char="•" text:level="1">
        <style:list-level-properties text:min-label-width="10mm"/>
      </text:list-level-style-bullet>
    </text:list-style>
    <text:list-style style:name="id1-3-2-2-4-5-7-6-3">
      <text:list-level-style-bullet text:bullet-char="•" text:level="1">
        <style:list-level-properties text:min-label-width="10mm"/>
      </text:list-level-style-bullet>
    </text:list-style>
    <text:list-style style:name="id1-3-2-2-4-5-7-12">
      <text:list-level-style-bullet text:bullet-char="•" text:level="1">
        <style:list-level-properties text:min-label-width="10mm"/>
      </text:list-level-style-bullet>
    </text:list-style>
    <text:list-style style:name="id1-3-2-2-4-5-7-12-1">
      <text:list-level-style-bullet text:bullet-char="•" text:level="1">
        <style:list-level-properties text:min-label-width="10mm"/>
      </text:list-level-style-bullet>
    </text:list-style>
    <text:list-style style:name="id1-3-2-2-4-5-7-12-2">
      <text:list-level-style-bullet text:bullet-char="•" text:level="1">
        <style:list-level-properties text:min-label-width="10mm"/>
      </text:list-level-style-bullet>
    </text:list-style>
    <text:list-style style:name="id1-3-2-2-4-5-7-12-3">
      <text:list-level-style-bullet text:bullet-char="•" text:level="1">
        <style:list-level-properties text:min-label-width="10mm"/>
      </text:list-level-style-bullet>
    </text:list-style>
    <text:list-style style:name="id1-3-2-2-4-5-7-12-4">
      <text:list-level-style-bullet text:bullet-char="•" text:level="1">
        <style:list-level-properties text:min-label-width="10mm"/>
      </text:list-level-style-bullet>
    </text:list-style>
    <text:list-style style:name="id1-3-2-2-4-5-7-1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5-1">
      <text:list-level-style-bullet text:bullet-char="•" text:level="1">
        <style:list-level-properties text:min-label-width="10mm"/>
      </text:list-level-style-bullet>
    </text:list-style>
    <text:list-style style:name="id1-3-2-2-4-6-2-25-2">
      <text:list-level-style-bullet text:bullet-char="•" text:level="1">
        <style:list-level-properties text:min-label-width="10mm"/>
      </text:list-level-style-bullet>
    </text:list-style>
    <text:list-style style:name="id1-3-2-2-4-6-2-25-3">
      <text:list-level-style-bullet text:bullet-char="•" text:level="1">
        <style:list-level-properties text:min-label-width="10mm"/>
      </text:list-level-style-bullet>
    </text:list-style>
    <text:list-style style:name="id1-3-2-2-4-6-2-25-4">
      <text:list-level-style-bullet text:bullet-char="•" text:level="1">
        <style:list-level-properties text:min-label-width="10mm"/>
      </text:list-level-style-bullet>
    </text:list-style>
    <text:list-style style:name="id1-3-2-2-4-6-2-25-5">
      <text:list-level-style-bullet text:bullet-char="•" text:level="1">
        <style:list-level-properties text:min-label-width="10mm"/>
      </text:list-level-style-bullet>
    </text:list-style>
    <text:list-style style:name="id1-3-2-2-4-6-2-25-6">
      <text:list-level-style-bullet text:bullet-char="•" text:level="1">
        <style:list-level-properties text:min-label-width="10mm"/>
      </text:list-level-style-bullet>
    </text:list-style>
    <text:list-style style:name="id1-3-2-2-4-6-2-25-7">
      <text:list-level-style-bullet text:bullet-char="•" text:level="1">
        <style:list-level-properties text:min-label-width="10mm"/>
      </text:list-level-style-bullet>
    </text:list-style>
    <text:list-style style:name="id1-3-2-2-5-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34*"/>
    </style:style>
    <style:style style:family="table-column" style:parent-style-name="colspec" style:name="id1-3-2-4-5-1-3">
      <style:table-column-properties style:rel-column-width="28*"/>
    </style:style>
    <style:style style:family="table-column" style:parent-style-name="colspec" style:name="id1-3-2-4-5-1-4">
      <style:table-column-properties style:rel-column-width="20*"/>
    </style:style>
    <text:list-style style:name="id1-3-2-4-5-1-5-2-2-1">
      <text:list-level-style-bullet text:bullet-char="–" text:level="1">
        <style:list-level-properties text:min-label-width="10mm"/>
      </text:list-level-style-bullet>
    </text:list-style>
    <text:list-style style:name="id1-3-2-4-5-1-5-2-2-1-1">
      <text:list-level-style-bullet text:bullet-char="–" text:level="1">
        <style:list-level-properties text:min-label-width="10mm"/>
      </text:list-level-style-bullet>
    </text:list-style>
    <text:list-style style:name="id1-3-2-4-5-1-5-2-2-1-2">
      <text:list-level-style-bullet text:bullet-char="–" text:level="1">
        <style:list-level-properties text:min-label-width="10mm"/>
      </text:list-level-style-bullet>
    </text:list-style>
    <text:list-style style:name="id1-3-2-4-5-1-5-2-2-1-3">
      <text:list-level-style-bullet text:bullet-char="–" text:level="1">
        <style:list-level-properties text:min-label-width="10mm"/>
      </text:list-level-style-bullet>
    </text:list-style>
    <text:list-style style:name="id1-3-2-4-5-1-5-2-3-1">
      <text:list-level-style-bullet text:bullet-char="–" text:level="1">
        <style:list-level-properties text:min-label-width="10mm"/>
      </text:list-level-style-bullet>
    </text:list-style>
    <text:list-style style:name="id1-3-2-4-5-1-5-2-3-1-1">
      <text:list-level-style-bullet text:bullet-char="–" text:level="1">
        <style:list-level-properties text:min-label-width="10mm"/>
      </text:list-level-style-bullet>
    </text:list-style>
    <text:list-style style:name="id1-3-2-4-5-1-5-2-3-1-2">
      <text:list-level-style-bullet text:bullet-char="–" text:level="1">
        <style:list-level-properties text:min-label-width="10mm"/>
      </text:list-level-style-bullet>
    </text:list-style>
    <text:list-style style:name="id1-3-2-4-5-1-5-2-3-1-3">
      <text:list-level-style-bullet text:bullet-char="–" text:level="1">
        <style:list-level-properties text:min-label-width="10mm"/>
      </text:list-level-style-bullet>
    </text:list-style>
    <text:list-style style:name="id1-3-2-4-5-1-5-2-3-1-4">
      <text:list-level-style-bullet text:bullet-char="–" text:level="1">
        <style:list-level-properties text:min-label-width="10mm"/>
      </text:list-level-style-bullet>
    </text:list-style>
    <text:list-style style:name="id1-3-2-4-5-1-5-2-3-1-5">
      <text:list-level-style-bullet text:bullet-char="–" text:level="1">
        <style:list-level-properties text:min-label-width="10mm"/>
      </text:list-level-style-bullet>
    </text:list-style>
    <text:list-style style:name="id1-3-2-4-5-1-5-2-3-1-6">
      <text:list-level-style-bullet text:bullet-char="–" text:level="1">
        <style:list-level-properties text:min-label-width="10mm"/>
      </text:list-level-style-bullet>
    </text:list-style>
    <text:list-style style:name="id1-3-2-4-5-1-5-2-4-1">
      <text:list-level-style-bullet text:bullet-char="-" text:level="1">
        <style:list-level-properties text:min-label-width="10mm"/>
      </text:list-level-style-bullet>
    </text:list-style>
    <text:list-style style:name="id1-3-2-4-5-1-5-2-4-1-1">
      <text:list-level-style-bullet text:bullet-char="-" text:level="1">
        <style:list-level-properties text:min-label-width="10mm"/>
      </text:list-level-style-bullet>
    </text:list-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3-2-1-2">
      <text:list-level-style-bullet text:bullet-char="–" text:level="1">
        <style:list-level-properties text:min-label-width="10mm"/>
      </text:list-level-style-bullet>
    </text:list-style>
    <text:list-style style:name="id1-3-2-4-5-1-5-3-2-1-3">
      <text:list-level-style-bullet text:bullet-char="–" text:level="1">
        <style:list-level-properties text:min-label-width="10mm"/>
      </text:list-level-style-bullet>
    </text:list-style>
    <text:list-style style:name="id1-3-2-4-5-1-5-3-2-1-4">
      <text:list-level-style-bullet text:bullet-char="–" text:level="1">
        <style:list-level-properties text:min-label-width="10mm"/>
      </text:list-level-style-bullet>
    </text:list-style>
    <text:list-style style:name="id1-3-2-4-5-1-5-3-2-1-5">
      <text:list-level-style-bullet text:bullet-char="–" text:level="1">
        <style:list-level-properties text:min-label-width="10mm"/>
      </text:list-level-style-bullet>
    </text:list-style>
    <text:list-style style:name="id1-3-2-4-5-1-5-3-2-1-6">
      <text:list-level-style-bullet text:bullet-char="–" text:level="1">
        <style:list-level-properties text:min-label-width="10mm"/>
      </text:list-level-style-bullet>
    </text:list-style>
    <text:list-style style:name="id1-3-2-4-5-1-5-3-2-1-7">
      <text:list-level-style-bullet text:bullet-char="–" text:level="1">
        <style:list-level-properties text:min-label-width="10mm"/>
      </text:list-level-style-bullet>
    </text:list-style>
    <text:list-style style:name="id1-3-2-4-5-1-5-3-2-1-8">
      <text:list-level-style-bullet text:bullet-char="–" text:level="1">
        <style:list-level-properties text:min-label-width="10mm"/>
      </text:list-level-style-bullet>
    </text:list-style>
    <text:list-style style:name="id1-3-2-4-5-1-5-3-2-1-9">
      <text:list-level-style-bullet text:bullet-char="–" text:level="1">
        <style:list-level-properties text:min-label-width="10mm"/>
      </text:list-level-style-bullet>
    </text:list-style>
    <text:list-style style:name="id1-3-2-4-5-1-5-3-2-1-10">
      <text:list-level-style-bullet text:bullet-char="–" text:level="1">
        <style:list-level-properties text:min-label-width="10mm"/>
      </text:list-level-style-bullet>
    </text:list-style>
    <text:list-style style:name="id1-3-2-4-5-1-5-3-2-1-11">
      <text:list-level-style-bullet text:bullet-char="–" text:level="1">
        <style:list-level-properties text:min-label-width="10mm"/>
      </text:list-level-style-bullet>
    </text:list-style>
    <text:list-style style:name="id1-3-2-4-5-1-5-3-2-1-12">
      <text:list-level-style-bullet text:bullet-char="–" text:level="1">
        <style:list-level-properties text:min-label-width="10mm"/>
      </text:list-level-style-bullet>
    </text:list-style>
    <text:list-style style:name="id1-3-2-4-5-1-5-3-2-1-13">
      <text:list-level-style-bullet text:bullet-char="–" text:level="1">
        <style:list-level-properties text:min-label-width="10mm"/>
      </text:list-level-style-bullet>
    </text:list-style>
    <text:list-style style:name="id1-3-2-4-5-1-5-3-2-1-14">
      <text:list-level-style-bullet text:bullet-char="–" text:level="1">
        <style:list-level-properties text:min-label-width="10mm"/>
      </text:list-level-style-bullet>
    </text:list-style>
    <text:list-style style:name="id1-3-2-4-5-1-5-3-2-1-15">
      <text:list-level-style-bullet text:bullet-char="–" text:level="1">
        <style:list-level-properties text:min-label-width="10mm"/>
      </text:list-level-style-bullet>
    </text:list-style>
    <text:list-style style:name="id1-3-2-4-5-1-5-3-2-1-16">
      <text:list-level-style-bullet text:bullet-char="–" text:level="1">
        <style:list-level-properties text:min-label-width="10mm"/>
      </text:list-level-style-bullet>
    </text:list-style>
    <text:list-style style:name="id1-3-2-4-5-1-5-3-2-1-17">
      <text:list-level-style-bullet text:bullet-char="–" text:level="1">
        <style:list-level-properties text:min-label-width="10mm"/>
      </text:list-level-style-bullet>
    </text:list-style>
    <text:list-style style:name="id1-3-2-4-5-1-5-3-2-1-18">
      <text:list-level-style-bullet text:bullet-char="–" text:level="1">
        <style:list-level-properties text:min-label-width="10mm"/>
      </text:list-level-style-bullet>
    </text:list-style>
    <text:list-style style:name="id1-3-2-4-5-1-5-3-2-1-19">
      <text:list-level-style-bullet text:bullet-char="–" text:level="1">
        <style:list-level-properties text:min-label-width="10mm"/>
      </text:list-level-style-bullet>
    </text:list-style>
    <text:list-style style:name="id1-3-2-4-5-1-5-3-2-1-20">
      <text:list-level-style-bullet text:bullet-char="–" text:level="1">
        <style:list-level-properties text:min-label-width="10mm"/>
      </text:list-level-style-bullet>
    </text:list-style>
    <text:list-style style:name="id1-3-2-4-5-1-5-3-2-1-21">
      <text:list-level-style-bullet text:bullet-char="–" text:level="1">
        <style:list-level-properties text:min-label-width="10mm"/>
      </text:list-level-style-bullet>
    </text:list-style>
    <text:list-style style:name="id1-3-2-4-5-1-5-3-2-1-22">
      <text:list-level-style-bullet text:bullet-char="–" text:level="1">
        <style:list-level-properties text:min-label-width="10mm"/>
      </text:list-level-style-bullet>
    </text:list-style>
    <text:list-style style:name="id1-3-2-4-5-1-5-3-2-1-23">
      <text:list-level-style-bullet text:bullet-char="–" text:level="1">
        <style:list-level-properties text:min-label-width="10mm"/>
      </text:list-level-style-bullet>
    </text:list-style>
    <text:list-style style:name="id1-3-2-4-5-1-5-3-3-1">
      <text:list-level-style-bullet text:bullet-char="–" text:level="1">
        <style:list-level-properties text:min-label-width="10mm"/>
      </text:list-level-style-bullet>
    </text:list-style>
    <text:list-style style:name="id1-3-2-4-5-1-5-3-3-1-1">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4-2-1-2">
      <text:list-level-style-bullet text:bullet-char="–" text:level="1">
        <style:list-level-properties text:min-label-width="10mm"/>
      </text:list-level-style-bullet>
    </text:list-style>
    <text:list-style style:name="id1-3-2-4-5-1-5-4-2-1-3">
      <text:list-level-style-bullet text:bullet-char="–" text:level="1">
        <style:list-level-properties text:min-label-width="10mm"/>
      </text:list-level-style-bullet>
    </text:list-style>
    <text:list-style style:name="id1-3-2-4-5-1-5-4-2-1-4">
      <text:list-level-style-bullet text:bullet-char="–" text:level="1">
        <style:list-level-properties text:min-label-width="10mm"/>
      </text:list-level-style-bullet>
    </text:list-style>
    <text:list-style style:name="id1-3-2-4-5-1-5-4-2-1-5">
      <text:list-level-style-bullet text:bullet-char="–" text:level="1">
        <style:list-level-properties text:min-label-width="10mm"/>
      </text:list-level-style-bullet>
    </text:list-style>
    <text:list-style style:name="id1-3-2-4-5-1-5-4-2-1-6">
      <text:list-level-style-bullet text:bullet-char="–" text:level="1">
        <style:list-level-properties text:min-label-width="10mm"/>
      </text:list-level-style-bullet>
    </text:list-style>
    <text:list-style style:name="id1-3-2-4-5-1-5-4-2-1-7">
      <text:list-level-style-bullet text:bullet-char="–" text:level="1">
        <style:list-level-properties text:min-label-width="10mm"/>
      </text:list-level-style-bullet>
    </text:list-style>
    <text:list-style style:name="id1-3-2-4-5-1-5-4-2-1-8">
      <text:list-level-style-bullet text:bullet-char="–" text:level="1">
        <style:list-level-properties text:min-label-width="10mm"/>
      </text:list-level-style-bullet>
    </text:list-style>
    <text:list-style style:name="id1-3-2-4-5-1-5-4-2-1-9">
      <text:list-level-style-bullet text:bullet-char="–" text:level="1">
        <style:list-level-properties text:min-label-width="10mm"/>
      </text:list-level-style-bullet>
    </text:list-style>
    <text:list-style style:name="id1-3-2-4-5-1-5-4-2-1-10">
      <text:list-level-style-bullet text:bullet-char="–" text:level="1">
        <style:list-level-properties text:min-label-width="10mm"/>
      </text:list-level-style-bullet>
    </text:list-style>
    <text:list-style style:name="id1-3-2-4-5-1-5-4-2-1-11">
      <text:list-level-style-bullet text:bullet-char="–" text:level="1">
        <style:list-level-properties text:min-label-width="10mm"/>
      </text:list-level-style-bullet>
    </text:list-style>
    <text:list-style style:name="id1-3-2-4-5-1-5-4-2-1-12">
      <text:list-level-style-bullet text:bullet-char="–" text:level="1">
        <style:list-level-properties text:min-label-width="10mm"/>
      </text:list-level-style-bullet>
    </text:list-style>
    <text:list-style style:name="id1-3-2-4-5-1-5-4-2-1-13">
      <text:list-level-style-bullet text:bullet-char="–" text:level="1">
        <style:list-level-properties text:min-label-width="10mm"/>
      </text:list-level-style-bullet>
    </text:list-style>
    <text:list-style style:name="id1-3-2-4-5-1-5-4-2-1-14">
      <text:list-level-style-bullet text:bullet-char="–" text:level="1">
        <style:list-level-properties text:min-label-width="10mm"/>
      </text:list-level-style-bullet>
    </text:list-style>
    <text:list-style style:name="id1-3-2-4-5-1-5-4-3-1">
      <text:list-level-style-bullet text:bullet-char="–" text:level="1">
        <style:list-level-properties text:min-label-width="10mm"/>
      </text:list-level-style-bullet>
    </text:list-style>
    <text:list-style style:name="id1-3-2-4-5-1-5-4-3-1-1">
      <text:list-level-style-bullet text:bullet-char="–" text:level="1">
        <style:list-level-properties text:min-label-width="10mm"/>
      </text:list-level-style-bullet>
    </text:list-style>
    <text:list-style style:name="id1-3-2-4-5-1-5-4-3-1-2">
      <text:list-level-style-bullet text:bullet-char="–" text:level="1">
        <style:list-level-properties text:min-label-width="10mm"/>
      </text:list-level-style-bullet>
    </text:list-style>
    <text:list-style style:name="id1-3-2-4-5-1-5-4-3-1-3">
      <text:list-level-style-bullet text:bullet-char="–" text:level="1">
        <style:list-level-properties text:min-label-width="10mm"/>
      </text:list-level-style-bullet>
    </text:list-style>
    <text:list-style style:name="id1-3-2-4-5-1-5-4-4-1">
      <text:list-level-style-bullet text:bullet-char="–" text:level="1">
        <style:list-level-properties text:min-label-width="10mm"/>
      </text:list-level-style-bullet>
    </text:list-style>
    <text:list-style style:name="id1-3-2-4-5-1-5-4-4-1-1">
      <text:list-level-style-bullet text:bullet-char="–" text:level="1">
        <style:list-level-properties text:min-label-width="10mm"/>
      </text:list-level-style-bullet>
    </text:list-style>
    <text:list-style style:name="id1-3-2-4-5-1-5-4-4-1-2">
      <text:list-level-style-bullet text:bullet-char="–" text:level="1">
        <style:list-level-properties text:min-label-width="10mm"/>
      </text:list-level-style-bullet>
    </text:list-style>
    <text:list-style style:name="id1-3-2-4-5-1-5-4-4-1-3">
      <text:list-level-style-bullet text:bullet-char="–" text:level="1">
        <style:list-level-properties text:min-label-width="10mm"/>
      </text:list-level-style-bullet>
    </text:list-style>
    <text:list-style style:name="id1-3-2-4-5-1-5-5-3-1">
      <text:list-level-style-bullet text:bullet-char="–" text:level="1">
        <style:list-level-properties text:min-label-width="10mm"/>
      </text:list-level-style-bullet>
    </text:list-style>
    <text:list-style style:name="id1-3-2-4-5-1-5-5-3-1-1">
      <text:list-level-style-bullet text:bullet-char="–" text:level="1">
        <style:list-level-properties text:min-label-width="10mm"/>
      </text:list-level-style-bullet>
    </text:list-style>
    <text:list-style style:name="id1-3-2-4-5-1-5-5-3-1-2">
      <text:list-level-style-bullet text:bullet-char="–" text:level="1">
        <style:list-level-properties text:min-label-width="10mm"/>
      </text:list-level-style-bullet>
    </text:list-style>
    <text:list-style style:name="id1-3-2-4-5-1-5-5-3-1-3">
      <text:list-level-style-bullet text:bullet-char="–" text:level="1">
        <style:list-level-properties text:min-label-width="10mm"/>
      </text:list-level-style-bullet>
    </text:list-style>
    <text:list-style style:name="id1-3-2-4-5-1-5-5-4-1">
      <text:list-level-style-bullet text:bullet-char="–" text:level="1">
        <style:list-level-properties text:min-label-width="10mm"/>
      </text:list-level-style-bullet>
    </text:list-style>
    <text:list-style style:name="id1-3-2-4-5-1-5-5-4-1-1">
      <text:list-level-style-bullet text:bullet-char="–" text:level="1">
        <style:list-level-properties text:min-label-width="10mm"/>
      </text:list-level-style-bullet>
    </text:list-style>
    <text:list-style style:name="id1-3-2-4-5-1-5-6-2-1">
      <text:list-level-style-bullet text:bullet-char="–" text:level="1">
        <style:list-level-properties text:min-label-width="10mm"/>
      </text:list-level-style-bullet>
    </text:list-style>
    <text:list-style style:name="id1-3-2-4-5-1-5-6-2-1-1">
      <text:list-level-style-bullet text:bullet-char="–" text:level="1">
        <style:list-level-properties text:min-label-width="10mm"/>
      </text:list-level-style-bullet>
    </text:list-style>
    <text:list-style style:name="id1-3-2-4-5-1-5-6-2-1-2">
      <text:list-level-style-bullet text:bullet-char="–" text:level="1">
        <style:list-level-properties text:min-label-width="10mm"/>
      </text:list-level-style-bullet>
    </text:list-style>
    <text:list-style style:name="id1-3-2-4-5-1-5-6-2-1-3">
      <text:list-level-style-bullet text:bullet-char="–" text:level="1">
        <style:list-level-properties text:min-label-width="10mm"/>
      </text:list-level-style-bullet>
    </text:list-style>
    <text:list-style style:name="id1-3-2-4-5-1-5-6-2-1-4">
      <text:list-level-style-bullet text:bullet-char="–" text:level="1">
        <style:list-level-properties text:min-label-width="10mm"/>
      </text:list-level-style-bullet>
    </text:list-style>
    <text:list-style style:name="id1-3-2-4-5-1-5-6-2-1-5">
      <text:list-level-style-bullet text:bullet-char="–" text:level="1">
        <style:list-level-properties text:min-label-width="10mm"/>
      </text:list-level-style-bullet>
    </text:list-style>
    <text:list-style style:name="id1-3-2-4-5-1-5-6-2-1-6">
      <text:list-level-style-bullet text:bullet-char="–" text:level="1">
        <style:list-level-properties text:min-label-width="10mm"/>
      </text:list-level-style-bullet>
    </text:list-style>
    <text:list-style style:name="id1-3-2-4-5-1-5-6-2-1-7">
      <text:list-level-style-bullet text:bullet-char="–" text:level="1">
        <style:list-level-properties text:min-label-width="10mm"/>
      </text:list-level-style-bullet>
    </text:list-style>
    <text:list-style style:name="id1-3-2-4-5-1-5-6-2-1-8">
      <text:list-level-style-bullet text:bullet-char="–" text:level="1">
        <style:list-level-properties text:min-label-width="10mm"/>
      </text:list-level-style-bullet>
    </text:list-style>
    <text:list-style style:name="id1-3-2-4-5-1-5-6-3-1">
      <text:list-level-style-bullet text:bullet-char="–" text:level="1">
        <style:list-level-properties text:min-label-width="10mm"/>
      </text:list-level-style-bullet>
    </text:list-style>
    <text:list-style style:name="id1-3-2-4-5-1-5-6-3-1-1">
      <text:list-level-style-bullet text:bullet-char="–" text:level="1">
        <style:list-level-properties text:min-label-width="10mm"/>
      </text:list-level-style-bullet>
    </text:list-style>
    <text:list-style style:name="id1-3-2-4-5-1-5-6-4-1">
      <text:list-level-style-bullet text:bullet-char="–" text:level="1">
        <style:list-level-properties text:min-label-width="10mm"/>
      </text:list-level-style-bullet>
    </text:list-style>
    <text:list-style style:name="id1-3-2-4-5-1-5-6-4-1-1">
      <text:list-level-style-bullet text:bullet-char="–" text:level="1">
        <style:list-level-properties text:min-label-width="10mm"/>
      </text:list-level-style-bullet>
    </text:list-style>
    <text:list-style style:name="id1-3-2-4-5-1-5-6-4-1-2">
      <text:list-level-style-bullet text:bullet-char="–" text:level="1">
        <style:list-level-properties text:min-label-width="10mm"/>
      </text:list-level-style-bullet>
    </text:list-style>
    <text:list-style style:name="id1-3-2-4-5-1-5-7-2-1">
      <text:list-level-style-bullet text:bullet-char="–" text:level="1">
        <style:list-level-properties text:min-label-width="10mm"/>
      </text:list-level-style-bullet>
    </text:list-style>
    <text:list-style style:name="id1-3-2-4-5-1-5-7-2-1-1">
      <text:list-level-style-bullet text:bullet-char="–" text:level="1">
        <style:list-level-properties text:min-label-width="10mm"/>
      </text:list-level-style-bullet>
    </text:list-style>
    <text:list-style style:name="id1-3-2-4-5-1-5-7-2-1-2">
      <text:list-level-style-bullet text:bullet-char="–" text:level="1">
        <style:list-level-properties text:min-label-width="10mm"/>
      </text:list-level-style-bullet>
    </text:list-style>
    <text:list-style style:name="id1-3-2-4-5-1-5-7-2-1-3">
      <text:list-level-style-bullet text:bullet-char="–" text:level="1">
        <style:list-level-properties text:min-label-width="10mm"/>
      </text:list-level-style-bullet>
    </text:list-style>
    <text:list-style style:name="id1-3-2-4-5-1-5-7-2-1-4">
      <text:list-level-style-bullet text:bullet-char="–" text:level="1">
        <style:list-level-properties text:min-label-width="10mm"/>
      </text:list-level-style-bullet>
    </text:list-style>
    <text:list-style style:name="id1-3-2-4-5-1-5-7-3-1">
      <text:list-level-style-bullet text:bullet-char="–" text:level="1">
        <style:list-level-properties text:min-label-width="10mm"/>
      </text:list-level-style-bullet>
    </text:list-style>
    <text:list-style style:name="id1-3-2-4-5-1-5-7-3-1-1">
      <text:list-level-style-bullet text:bullet-char="–" text:level="1">
        <style:list-level-properties text:min-label-width="10mm"/>
      </text:list-level-style-bullet>
    </text:list-style>
    <text:list-style style:name="id1-3-2-4-5-1-5-7-3-1-2">
      <text:list-level-style-bullet text:bullet-char="–" text:level="1">
        <style:list-level-properties text:min-label-width="10mm"/>
      </text:list-level-style-bullet>
    </text:list-style>
    <text:list-style style:name="id1-3-2-4-5-1-5-7-3-1-3">
      <text:list-level-style-bullet text:bullet-char="–" text:level="1">
        <style:list-level-properties text:min-label-width="10mm"/>
      </text:list-level-style-bullet>
    </text:list-style>
    <text:list-style style:name="id1-3-2-4-5-1-5-7-3-1-4">
      <text:list-level-style-bullet text:bullet-char="–" text:level="1">
        <style:list-level-properties text:min-label-width="10mm"/>
      </text:list-level-style-bullet>
    </text:list-style>
    <text:list-style style:name="id1-3-2-4-5-1-5-7-3-1-5">
      <text:list-level-style-bullet text:bullet-char="–" text:level="1">
        <style:list-level-properties text:min-label-width="10mm"/>
      </text:list-level-style-bullet>
    </text:list-style>
    <text:list-style style:name="id1-3-2-4-5-1-5-8-3-1">
      <text:list-level-style-bullet text:bullet-char="–" text:level="1">
        <style:list-level-properties text:min-label-width="10mm"/>
      </text:list-level-style-bullet>
    </text:list-style>
    <text:list-style style:name="id1-3-2-4-5-1-5-8-3-1-1">
      <text:list-level-style-bullet text:bullet-char="–" text:level="1">
        <style:list-level-properties text:min-label-width="10mm"/>
      </text:list-level-style-bullet>
    </text:list-style>
    <text:list-style style:name="id1-3-2-4-5-1-5-8-3-1-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Capelle aan den IJssel 2026</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Beleidsregels maatschappelijke ondersteuning Capelle aan den IJssel 2026 met terugwerkende krachtper 1 januari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Wet maatschappelijke ondersteuning (Wmo) 2015 is vastgelegd dat gemeenten zorgdragen voor maatschappelijke ondersteuning en de kwaliteit en continuïteit van voorzieningen. Hiervoor moet de gemeenteraad bij Verordening regels vaststellen. </text:p>
              <text:p text:style-name="al">De eigen verantwoordelijkheid en zelfredzaamheid van cliënten vormen het uitgangspunt. Wanneer zij vanwege een beperking of psychiatrische of sociaal psychische problemen minder zelfredzaam zijn, wordt gekeken naar wat zij zelf kunnen oppakken of leren, wat hun omgeving kan doen, welke mogelijkheden het informele kader biedt en of er voorliggende voorzieningen zijn. Als hiermee de ondersteuningsvraag onvoldoende wordt beantwoord, bepaalt de gemeente of maatwerkvoorzieningen nodig zijn. Deze maken altijd onderdeel uit van een samengesteld en afgestemd palet van ondersteuning en staan nooit op zich. Maatwerkvoorzieningen lenen zich in feite niet voor het opstellen van beleidsregels. Om deze reden heeft de Vereniging van Nederlandse Gemeenten (VNG) afgezien van het maken van modelbeleidsregels Wmo. Binnen Capelle aan den IJssel bestaat er behoefte aan richtlijnen en een afwegingskader. De Beleidsregels maatschappelijke ondersteuning gemeente Capelle aan den IJssel 2020 moeten dan ook als dusdanig beschouwd worden. </text:p>
              <text:p text:style-name="al"/>
              <text:p text:style-name="al">Deze beleidsregels vormen een handreiking om gegeven de ruimte voor maatwerk tot een afgewogen ondersteuningspalet te komen en zijn als volgt opgebouwd:</text:p>
              <text:p text:style-name="al"/>
              <text:list text:style-name="id1-3-2-2-1-2-7">
                <text:list-item text:style-override="id1-3-2-2-1-2-7-1">
                  <text:number>-</text:number>
                  <text:p text:style-name="al">Begrippenkader: de kernbegrippen die aan de basis staan voor deze beleidsregels;</text:p>
                </text:list-item>
                <text:list-item text:style-override="id1-3-2-2-1-2-7-2">
                  <text:number>-</text:number>
                  <text:p text:style-name="al">Procedure: een omschrijving van de stappen om tot een afweging te komen voor maatwerkvoorzieningen, te weten melding, onderzoek, verslag, aanvraag en beschikking;</text:p>
                </text:list-item>
                <text:list-item text:style-override="id1-3-2-2-1-2-7-3">
                  <text:number>-</text:number>
                  <text:p text:style-name="al">Maatwerkvoorzieningen: wonen, verplaatsen in en om de woning, vervoer, huishoudelijke ondersteuning en individuele begeleiding, groepsbegeleiding;</text:p>
                </text:list-item>
                <text:list-item text:style-override="id1-3-2-2-1-2-7-4">
                  <text:number>-</text:number>
                  <text:p text:style-name="al">Verstrekkingsvorm: een voorziening in natura of persoonsgebonden budget. </text:p>
                </text:list-item>
              </text:list>
              <text:p text:style-name="al">Voor de richtlijnen en het afwegingskader voor verstrekkingen in de vorm van een persoonsgebonden budget zijn aparte beleidsregels vastgesteld. </text:p>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p>
              <text:p text:style-name="al">
              <text:span text:style-name="nadrukvet">Aanbieder</text:span>
            </text:p>
              <text:p text:style-name="al">Een natuurlijk persoon of rechtspersoon (dat wil zeggen: een individu of een organisatie) die op basis van een overeenkomst met het college een algemene- of een maatwerkvoorziening aan een cliënt moet leveren.</text:p>
              <text:p text:style-name="al"/>
              <text:p text:style-name="al">
              <text:span text:style-name="nadrukvet">Beleidsregels mo</text:span>
            </text:p>
              <text:p text:style-name="al">De van toepassing zijnde Beleidsregels maatschappelijke ondersteuning Capelle aan den IJssel.</text:p>
              <text:p text:style-name="al"/>
              <text:p text:style-name="al">
              <text:span text:style-name="nadrukvet">Beleidsregels mo pgb</text:span>
            </text:p>
              <text:p text:style-name="al">De van toepassing zijnde Beleidsregels maatschappelijke ondersteuning pgb Capelle aan den IJssel.</text:p>
              <text:p text:style-name="al"/>
              <text:p text:style-name="al">
              <text:span text:style-name="nadrukvet">Besluit</text:span>
            </text:p>
              <text:p text:style-name="al">Het van toepassing zijnde Besluit maatschappelijke ondersteuning Capelle aan den IJssel.</text:p>
              <text:p text:style-name="al"/>
              <text:p text:style-name="al">
              <text:span text:style-name="nadrukvet">Bijdrage in de kosten</text:span>
            </text:p>
              <text:p text:style-name="al">Een eigen bijdrage is een door het college van burgemeester en wethouders vast te stellen bijdrage, die betaald moet worden en waarop de regels van de Verordening van toepassing zijn. Een bijdrage in de kosten mag gevraagd worden voor algemene voorzieningen, voor maatwerkvoorzieningen in natura of een pgb. Voor cliëntondersteuning mag geen bijdrage worden gevraagd.</text:p>
              <text:p text:style-name="al"/>
              <text:p text:style-name="al">De hoogte van deze bijdrage wordt vastgesteld door de gemeenteraad en vastgelegd in de Verordening. Een bijdrage mag gevraagd worden zolang de verstrekking voortduurt. De heffing en inning van de eigen bijdrage wordt uitgevoerd door het CAK. </text:p>
              <text:p text:style-name="al"/>
              <text:p text:style-name="al">
              <text:span text:style-name="nadrukvet">Centraal Administratie Kantoor (CAK)</text:span>
            </text:p>
              <text:p text:style-name="al">Het is aan het college om te bepalen dat een bijdrage in de kosten verschuldigd is. Het Centraal Administratiekantoor (CAK) stelt de bijdrage vervolgens vast (artikel 2.1.4 lid 6 Wmo 2015). De gemeente moet de cliënt informeren over de bijdrage in de kosten. </text:p>
              <text:p text:style-name="al"/>
              <text:p text:style-name="al">
              <text:span text:style-name="nadrukvet">Cliënt</text:span>
            </text:p>
              <text:p text:style-name="al">Cliënt is een persoon die gebruik maakt van een algemene voorziening of aan wie een maatwerkvoorziening of pgb is verstrekt of door, of namens wie een melding is gedaan als bedoeld in artikel 2.3.2, eerste lid, van de wet.</text:p>
              <text:p text:style-name="al"/>
              <text:p text:style-name="al">Er is sprake van een cliënt op het moment dat iemand een melding heeft gedaan. Dat kan door de cliënt zelf gedaan zijn, maar ook door iemand namens de cliënt. Daarna is iedereen die gebruik maakt van een algemene voorziening (ook als geen bijdrage wordt gevraagd, zodat betrokkene misschien niet bekend is bij de gemeente) of van een verstrekking (een maatwerkvoorziening of een pgb) een cliënt.</text:p>
              <text:p text:style-name="al"/>
              <text:p text:style-name="al">
              <text:span text:style-name="nadrukvet">Cliëntondersteuning</text:span>
            </text:p>
              <text:p text:style-name="al">Cliëntondersteuning is onafhankelijke gratis ondersteuning met informatie, advies en algemene ondersteuning die bijdraagt aan het versterken van de zelfredzaamheid en participatie en het verkrijgen van een zo integraal mogelijke dienstverlenging op het gebied van maatschappelijke ondersteuning, preventieve zorg, zorg, jeugdhulp, onderwijs, welzijn, wonen, werk en inkomen (artikel 1.1.1 Wmo 2015).</text:p>
              <text:p text:style-name="al"/>
              <text:p text:style-name="al">Voor cliëntondersteuning kunnen cliënten gebruik maken van de diensten aangeboden door Stichting Welzijn Capelle. Bij cliëntondersteuning is uitgangspunt het belang van de cliënt. </text:p>
              <text:p text:style-name="al">Onafhankelijkheid van de cliëntondersteuning betekent dat de cliënt erop moet kunnen vertrouwen dat de ondersteuning die geboden wordt om de cliënt bij te staan tijdens het opstellen van een plan onafhankelijk is van het besluit dat de gemeente uiteindelijk neemt om een cliënt wel of niet een maatwerkvoorziening toe te kennen. De onafhankelijkheid van de cliëntondersteuner wordt gewaarborgd via de wettelijke plicht ervoor te zorgen dat uitgangspunt bij de cliëntondersteuning het belang van betrokkene is en door middel van de professionele autonomie van de cliëntondersteuner. </text:p>
              <text:p text:style-name="al">In het kader van de Wmo 2015 moet het college de cliënt en zijn mantelzorger vóór het onderzoek wijzen op de mogelijkheid om gebruik te maken van cliëntondersteuning (artikel 2.3.2 lid 3 Wmo 2015). De cliënt kan dan gedurende het onderzoek er gebruik van maken. Een cliëntondersteuner kan de cliënt in het gesprek helpen zijn hulpvraag te verwoorden en keuzes te maken. </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Cliënten die een pgb aanvragen op grond van de Zorgverzekeringswet (Zvw) kunnen gebruik maken van cliëntondersteuning op grond van de Wmo 2015 (EK 2015-2016, 34233, nr. A, p.2). Tevens kunnen cliënten met een Wlz- indicatie gebruik maken van Wlz- cliëntondersteuning mits de hulpvraag is gerelateerd aan de ondersteuning. </text:p>
              <text:p text:style-name="al"/>
              <text:p text:style-name="al">
              <text:span text:style-name="nadrukvet">Collectieve voorziening</text:span>
            </text:p>
              <text:p text:style-name="al">Binnen de maatwerkvoorzieningen kunnen de ‘collectieve voorzieningen’ nog worden onderscheiden die ondanks wat de naam doet vermoeden (weliswaar collectief aangeboden) maatwerkvoorzieningen zijn. Het voorbeeld hiervan is het collectief aanvullend vervoer. </text:p>
              <text:p text:style-name="al"/>
              <text:p text:style-name="al">
              <text:span text:style-name="nadrukvet">College</text:span>
            </text:p>
              <text:p text:style-name="al">Het college van burgemeester en wethouders van de gemeente Capelle aan den IJssel.</text:p>
              <text:p text:style-name="al"/>
              <text:p text:style-name="al">
              <text:span text:style-name="nadrukvet">Directe woon- en leefomgeving</text:span>
            </text:p>
              <text:p text:style-name="al">Het begrip ‘lokaal vervoer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 en Rechtbank Arnhem 09-02-2010, nr. AWB 09/2537).</text:p>
              <text:p text:style-name="al"/>
              <text:p text:style-name="al">
              <text:span text:style-name="nadrukvet">Huiselijke kring </text:span>
            </text:p>
              <text:p text:style-name="al">Een eenheid bestaande uit alle huisgenoten met wie de persoon met beperkingen duurzaam een huishouding voert, waaronder een mantelzorger, huisgenoot, familielid. </text:p>
              <text:p text:style-name="al"/>
              <text:p text:style-name="al">Van een gezamenlijke huishouding is in ieder geval sprake indien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 huur, het hebben van een kind waarvan de huisgenoot het kind heeft erkend.</text:p>
              <text:p text:style-name="al"/>
              <text:p text:style-name="al">
              <text:span text:style-name="nadrukvet">Hulpvraag/behoefte aan ondersteuning</text:span>
            </text:p>
              <text:p text:style-name="al">De behoefte aan maatschappelijke ondersteuning als bedoeld in artikel 2.3.2, eerste lid, van de wet; de hulpvraag wordt tijdens het onderzoek/het gesprek verduidelijkt. Dan wordt beoordeeld of de cliënt op eigen kracht in staat is het probleem op te lossen of niet. Als dit wel het geval is zal er geen ondersteuning worden verleend. Anders kan een maatwerkvoorziening of een pgb verstrekt worden.</text:p>
              <text:p text:style-name="al"/>
              <text:p text:style-name="al">
              <text:span text:style-name="nadrukvet">In en om de woning</text:span>
            </text:p>
              <text:p text:style-name="al">In en om de woning betekent dat de cliënt zich in, om en nabij zijn woning moet kunnen verplaatsen. Hierbij gaat het zowel om de doorgankelijkheid van de woning (trap, drempels), als voorzieningen om te kunnen verplaatsen en transfereren (zoals rolstoel en bijvoorbeeld een tillift). Het betreft ook de verplaatsing naar een centrale hal in een flat, waar veelal de brievenbussen zijn, of het gebruik van een balkon of het gebruik van de tuin. In de woning moeten de normale woonruimten bereikt kunnen worden. Te denken valt daarbij aan de woonkamer, het slaapvertrek, of mogelijk de slaapvertrekken, het toilet, de keuken en de natte cel. Als er een berging is, moet ook de berging bereikt kunnen worden, als cliënt deze daadwerkelijk gebruikt wordt, mits het gebruik noodzakelijk is in relatie tot de verstrekking van een maatwerkvoorziening, uitgezonderd een fietsvoorziening. In principe zullen zolders zonder stahoogte, veelal bereikbaar zonder vaste trap, met bijvoorbeeld een vlizotrap, niet onder de compensatieplicht vallen. Het doel hierbij is dat men zich in die ruimten zodanig kan verplaatsen en zich daardoor zodanig kan redden dat normaal functioneren mogelijk is.</text:p>
              <text:p text:style-name="al"/>
              <text:p text:style-name="al">
              <text:span text:style-name="nadrukvet">Ingezetene</text:span>
            </text:p>
              <text:p text:style-name="al">Cliënt die hoofdverblijf heeft in de gemeente Capelle aan den IJssel.</text:p>
              <text:p text:style-name="al">Over het algemeen zal het gaan om een cliënt die ook in Capelle aan den IJssel staat ingeschreven. In de Memorie van Toelichting (MvT) staat dat ‘om een maatwerkvoorziening te krijgen, moeten de ingezetenen zich wenden tot het college van de gemeente waarin zij wonen’ (TK 2013-2014 33 841, nr. 3, p. 126).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Naar vaste rechtspraak van de CRvB vormen de BRP-gegevens bij de bepaling van de woonplaats echter slechts een belangrijke aanwijzing, maar zijn ze niet doorslaggevend. De vraag in welke gemeente de belanghebbende woonplaats heeft, dient beantwoord te worden aan de hand van concrete feiten en omstandigheden (CRvB 22-09-2010, ECLI:NL:CRVB:2010:BO0285 en CRvB 11-12-2013, ECLI:NL:CRVB:2013:2888). De CRvB heeft ook geoordeeld dat een cliënt niet in meerdere gemeenten tegelijkertijd woonplaats kan hebben (CRvB 22-09-2010, ECLI:NL:CRVB:2010:BO0285).</text:p>
              <text:p text:style-name="al"/>
              <text:p text:style-name="al">Verblijf in Wlz-instelling irt ingezetene</text:p>
              <text:p text:style-name="al">Als een cliënt permanent verblijft in een Wlz-instelling, dan heeft hij, afgaande van de concrete feiten en omstandigheden zijn woonplaats in de gemeente waar de Wlz-instelling staat (CRvB 22-09-2010, ECLI:NL:CRVB:2010:BO0285 en CRvB 11-12-2013, ECLI:NL:CRVB:2013:2888). </text:p>
              <text:p text:style-name="al"/>
              <text:p text:style-name="al">Jurisprudentie geeft aan dat de cliënt, die door de weeks verblijft in een Wlz- instelling, aldaar zijn hoofdverblijf heeft (Rechtbank 's-Gravenhage 30-03-2011, ECLI:NL:RBSGR:2011:BQ1540).</text:p>
              <text:p text:style-name="al"/>
              <text:p text:style-name="al">
              <text:span text:style-name="nadrukvet">Instandhoudingskosten </text:span>
            </text:p>
              <text:p text:style-name="al">De kosten voor onderhoud, reparatie en eventuele verzekeringskosten van een maatwerkvoorziening.</text:p>
              <text:p text:style-name="al"/>
              <text:p text:style-name="al">
              <text:span text:style-name="nadrukvet">Lokaal verplaatsen</text:span>
            </text:p>
              <text:p text:style-name="al">Onder lokaal in het kader van ‘lokaal verplaatsen’ wordt de directe woon- en leefomgeving verstaan. Zie ‘Directe woon- en leefomgeving’ in deze begrippenlijst. </text:p>
              <text:p text:style-name="al"/>
              <text:p text:style-name="al">
              <text:span text:style-name="nadrukvet">Maatschappelijke ondersteuning</text:span>
            </text:p>
              <text:list text:style-name="id1-3-2-2-2-2-75">
                <text:list-item text:style-override="id1-3-2-2-2-2-75-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2-75-2">
                  <text:number>2°.</text:number>
                  <text:p text:style-name="al"> ondersteunen van de zelfredzaamheid en de participatie van personen met een beperking of met chronische psychische of psycho- sociale problemen zoveel mogelijk in de eigen leefomgeving,</text:p>
                </text:list-item>
                <text:list-item text:style-override="id1-3-2-2-2-2-75-3">
                  <text:number>3°.</text:number>
                  <text:p text:style-name="al"> bieden van beschermd wonen en opvang;</text:p>
                </text:list-item>
              </text:list>
              <text:p text:style-name="al">De maatschappelijke ondersteuning richt zich op 3 soorten voorzieningen: de algemene en preventieve voorzieningen ten behoeve van cliënt en dan toegespitst op de personen met een beperking; de maatwerkvoorzieningen voor het bevorderen van participatie en zelfredzaamheid en het bieden van een beschermde woonsituatie en zo nodig opvang. De eerste groep is preventief en voor zover niet preventief voor iedereen vrij toegankelijk, de tweede en de derde groep verstrekkingen is beschikbaar na een melding en het daaropvolgende traject.</text:p>
              <text:p text:style-name="al"/>
              <text:p text:style-name="al">
              <text:span text:style-name="nadrukvet">Maatwerkvoorziening</text:span>
            </text:p>
              <text:p text:style-name="al">Op de behoeften, persoonskenmerken en mogelijkheden van een persoon afgestemd geheel van diensten, hulpmiddelen, woningaanpassingen en andere maatregelen:</text:p>
              <text:list text:style-name="id1-3-2-2-2-2-80">
                <text:list-item text:style-override="id1-3-2-2-2-2-80-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2-2-80-2">
                  <text:number>2°.</text:number>
                  <text:p text:style-name="al"> ten behoeve van participatie, daaronder begrepen het daarvoor noodzakelijke vervoer, alsmede hulpmiddelen en andere maatregelen,</text:p>
                </text:list-item>
                <text:list-item text:style-override="id1-3-2-2-2-2-80-3">
                  <text:number>3°.</text:number>
                  <text:p text:style-name="al"> ten behoeve van beschermd wonen en opvang.</text:p>
                </text:list-item>
              </text:list>
              <text:p text:style-name="al">De maatwerkvoorziening biedt maatwerk, want hij is afgestemd op de behoeften, persoonskenmerken en mogelijkheden van een persoon. </text:p>
              <text:p text:style-name="al"/>
              <text:p text:style-name="al">Een maatwerkvoorziening is gericht op:</text:p>
              <text:list text:style-name="id1-3-2-2-2-2-84">
                <text:list-item text:style-override="id1-3-2-2-2-2-84-1">
                  <text:number>1.</text:number>
                  <text:p text:style-name="al">zelfredzaamheid, waar ook ontlasting van de mantelzorger toe gerekend wordt, en kan het hele scala van verstrekkingen bevatten. </text:p>
                </text:list-item>
                <text:list-item text:style-override="id1-3-2-2-2-2-84-2">
                  <text:number>2.</text:number>
                  <text:p text:style-name="al">participatie en kan het hele scala van verstrekkingen bevatten.</text:p>
                </text:list-item>
                <text:list-item text:style-override="id1-3-2-2-2-2-84-3">
                  <text:number>3.</text:number>
                  <text:p text:style-name="al">beschermd wonen en opvang en biedt dan een voorziening op maat.</text:p>
                </text:list-item>
              </text:list>
              <text:p text:style-name="al">Uitgangspunt is dat een cliënt een maatwerkvoorziening in natura krijgt. De cliënt kan verzoeken om een pgb (artikel 2.3.6 lid 1 Wmo 2015).</text:p>
              <text:p text:style-name="al"/>
              <text:p text:style-name="al">Een maatwerkvoorziening wordt verstrekt aan cliënten met een beperking of een chronisch psychisch of psychosociaal probleem. </text:p>
              <text:p text:style-name="al"/>
              <text:p text:style-name="al">De doelgroep 'cliënten met een beperking of een chronisch psychisch of psychosociaal probleem' voor het verlenen van een maatwerkvoorziening kan worden verdeeld in drie subgroepen:</text:p>
              <text:list text:style-name="id1-3-2-2-2-2-90">
                <text:list-item text:style-override="id1-3-2-2-2-2-90-1">
                  <text:number>-</text:number>
                  <text:p text:style-name="al">mensen met een beperking;</text:p>
                </text:list-item>
                <text:list-item text:style-override="id1-3-2-2-2-2-90-2">
                  <text:number>-</text:number>
                  <text:p text:style-name="al">mensen met een chronisch psychisch probleem;</text:p>
                </text:list-item>
                <text:list-item text:style-override="id1-3-2-2-2-2-90-3">
                  <text:number>-</text:number>
                  <text:p text:style-name="al">mensen met een psychosociaal probleem.</text:p>
                </text:list-item>
              </text:list>
              <text:p text:style-name="al">Bij de bovenste drie bullets gaat het om j 'cliënten met een beperking', dat wil zeggen mensen met een somatische of psychogeriatrische aandoening, psychiatrische of een andere chronische psychische aandoening of beperking, dan wel om een verstandelijke, lichamelijke of zintuiglijke handicap. Het gaat hier in alle gevallen om kenmerken van een persoon.</text:p>
              <text:p text:style-name="al">De doelgroep van de Wmo omvat ook cliënten met een psychosociaal probleem. Men spreekt van een psychosociaal probleem indien verlies van zelfstandigheid en, met name, een gebrek aan deelname aan het maatschappelijk verkeer, het is gevolg is van problemen die iemand heeft in zijn relatie met anderen en met zijn sociale omgeving. </text:p>
              <text:p text:style-name="al"/>
              <text:p text:style-name="al">
              <text:span text:style-name="nadrukvet">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Gebruikelijke zorg en mantelzorg zijn elkaar uitsluitende begrippe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overstijgt. Bij mantelzorg wordt de normale (gebruikelijke) zorg in zwaarte, duur en/of intensiteit aanmerkelijk overschreden.</text:p>
              <text:p text:style-name="al"/>
              <text:p text:style-name="al">
              <text:span text:style-name="nadrukvet">Mantelzorger</text:span>
            </text:p>
              <text:p text:style-name="al">Een persoon die mantelzorg verleent, is een zogenoemde mantelzorger. </text:p>
              <text:p text:style-name="al"/>
              <text:p text:style-name="al">
              <text:span text:style-name="nadrukvet">Melding</text:span>
            </text:p>
              <text:p text:style-name="al">Aan het het indienen van een aanvraag gaat een melding vooraf. Een melding is het kenbaar maken van de behoefte aan ondersteuning aan het college. De cliënt kan geen aanvraag doen, zonder dat er eerst een melding en onderzoek heeft plaatsgevonden. In artikel 2.3.2 lid 9 Wmo 2015 is namelijk bepaald dat een aanvraag pas kan worden gedaan nadat het onderzoek is uitgevoerd. Een onderzoek wordt pas gedaan als er eerst een melding heeft plaatsgevonden. Voor de gehele procedure is in totaal een termijn van 8 weken beschikbaar.</text:p>
              <text:p text:style-name="al"/>
              <text:p text:style-name="al">
              <text:span text:style-name="nadrukvet">Nadere regels mo</text:span>
            </text:p>
              <text:p text:style-name="al">De van toepassing zijnde Nadere regels maatschappelijke ondersteuning Capelle aan den IJssel.</text:p>
              <text:p text:style-name="al"/>
              <text:p text:style-name="al">
              <text:span text:style-name="nadrukvet">Onderzoek</text:span>
            </text:p>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 art. 2.3.2, lid 1). Voordat het onderzoek van start gaat kan de cliënt met een persoonlijk plan komen. Dit persoonlijk plan wordt in het onderzoek meegenomen en afgewogen. Cliënt krijgt hiervoor 7 dagen na de melding de gelegenheid. Cliënt wordt bij de melding erop gewezen dat er een mogelijkheid bestaat tot het inleveren van een persoonlijk plan. Deze zeven dagen gaan van de termijn van 6 weken af, zodat die nog slechts 5 weken telt (lid 2 van art. 2.3.2). Verder dient het college de cliënt te wijzen op de mogelijkheid van gratis cliëntondersteuning.</text:p>
              <text:p text:style-name="al"/>
              <text:p text:style-name="al">De gemeente moet in het kader van de Wmo 2015 beoordelen of een persoon in aanmerking komt voor maatschappelijke ondersteuning. Daarnaast moet de gemeente - ook in het kader van een efficiënt beheer van de gemeentelijke middelen –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
              <text:p text:style-name="al">Er zijn diverse wijzen waarop het onderzoek kan worden uitgevoerd, zoals een onderzoek op basis van het dossier, telefonisch contact met de cliënt, een huisbezoek of het 'live' spreken en onderzoeken van de cliënt. Het is sterk afhankelijk van de situatie hoe het onderzoek dient te worden ingericht om te voldoen aan de eisen van artikel 3:2 Awb. Vervolgens is net zo belangrijk hoe de gang van zaken wordt neergelegd in een rapportage. </text:p>
              <text:p text:style-name="al"/>
              <text:p text:style-name="al">
              <text:span text:style-name="nadrukvet">Overbelasting </text:span>
            </text:p>
              <text:p text:style-name="al">Het meer belasten dan het prestatievermogen toelaat. Oftewel het (on)evenwicht tussen draagkracht (= belastbaarheid) en draaglast (= belasting).</text:p>
              <text:p text:style-name="al"/>
              <text:p text:style-name="al">Er moet in het onderzoek gekeken worden naar de behoeften, mogelijkheden en belastbaarheid van de mantelzorger. Er dient te worden uitgegaan van wat redelijkerwijs de mogelijkheden van de mantelzorger zijn. Wat redelijkerwijs verwacht kan worden van een mantelzorger, verschilt van persoon tot persoon en is mede afhankelijk van de aard van de relatie, en de situatie waarin de cliënt en de mantelzorger zich op dat moment bevinden. De gemeente moet daarbij vooral uitgaan van wat de mantelzorger zelf aangeeft. Naast de fysieke gesteldheid van de mantelzorger, moet er ook worden gekeken naar de tijd die de mantelzorger beschikbaar heeft en de reistijd die de mantelzorger heeft.</text:p>
              <text:p text:style-name="al"/>
              <text:p text:style-name="al">
              <text:span text:style-name="nadrukvet">Participatie</text:span>
            </text:p>
              <text:p text:style-name="al">Deelnemen aan het maatschappelijke verkeer. Het deelnemen aan het maatschappelijk verkeer is een belangrijke doelstelling van de Wmo die voor iedereen anders ingevuld kan worden maar wel voor iedereen op enigerlei niveau bereikbaar moet zijn, aansluitend bij de behoeften, persoonskenmerken en mogelijkheden van de persoon.</text:p>
              <text:p text:style-name="al"/>
              <text:p text:style-name="al">
              <text:span text:style-name="nadrukvet">Persoonsgebonden budget</text:span>
            </text:p>
              <text:p text:style-name="al">Persoonsgebonden budget (pgb) is een bedrag waaruit namens het college betalingen worden gedaan voor diensten, hulpmiddelen, woningaanpassingen en andere maatregelen die tot een maatwerkvoorziening behoren, en die een cliënt van derden heeft betrokken.</text:p>
              <text:p text:style-name="al"/>
              <text:p text:style-name="al">Het pgb is één van de mogelijkheden tot verstrekking, naast de voorziening in natura. Het pgb is een verstrekkingsvorm en wordt alleen toegekend als men in staat is de consequenties van het pgb te overzien of als er een persoon is die dat namens cliënt verantwoord kan doen. Verder moet men gemotiveerd waarom men een pgb wil aanvragen.</text:p>
              <text:p text:style-name="al"/>
              <text:p text:style-name="al">
              <text:span text:style-name="nadrukvet">Persoonlijk plan</text:span>
            </text:p>
              <text:p text:style-name="al">Het college moet de cliënt na de melding en voordat het onderzoek van start gaat, wijzen op de mogelijkheid om een persoonlijk plan in te leveren. Deze verplichting is geregeld in artikel 2.3.2 lid 2 Wmo 2015. In dit persoonlijk plan moet de cliënt de omstandigheden, zoals beschreven in artikel 2.3.2 lid 4 Wmo 2015 beschrijven en aangeven welke maatschappelijke ondersteuning volgens hem in zijn geval de beste oplossing is. Het college moet de cliënt gedurende 7 dagen na de melding de kans geven om het persoonlijk plan in te leveren.</text:p>
              <text:p text:style-name="al">Door de cliënt een persoonlijk plan te laten maken, wordt de eigen regie en de betrokkenheid van het sociale netwerk van cliënten in de Wmo versterkt. Ook kan het persoonlijk plan bijdragen aan de tevredenheid van cliënten over de zorg en ondersteuning die geboden wordt door de gemeente. Cliënten zijn zelf regievoerder en eigenaar van hun persoonlijk plan. Burgers hebben zelf de keuze op welke manier en met welk(e) instrument(en) of methodes zij hun persoonlijke plan willen invullen.</text:p>
              <text:p text:style-name="al"/>
              <text:p text:style-name="al">
              <text:span text:style-name="nadrukvet">Sociaal netwerk</text:span>
            </text:p>
              <text:p text:style-name="al">Personen uit de huiselijke kring of andere personen met wie de cliënt een sociale relatie onderhoudt.</text:p>
              <text:p text:style-name="al">Tot het sociale netwerk van een cliënt horen alle personen die een cliënt kent en met wie hij meer heeft dan alleen maar een vluchtig contact, maar met wie hij een sociale relatie heeft. Een sociale relatie zal in ieder geval wederzijds moeten zijn.</text:p>
              <text:p text:style-name="al"/>
              <text:p text:style-name="al">Op grond van artikel 2.3.2 lid 7 Wmo 2015 moet de cliënt de gegevens die voor het onderzoek nodig zijn en waarover hij redelijkerwijs kan beschikken aan het college verschaffen. Hiertoe behoren ook de gegevens van personen uit het sociale netwerk. </text:p>
              <text:p text:style-name="al">De cliënt die melding doet van een ondersteuningsvraag moet de gemeente dan ook actief informeren over de personen die onderdeel zijn van zijn sociale netwerk en daarbij aangeven wat deze personen voor hem zouden kunnen betekenen. De regering vindt dat van cliënten die een beroep doen op de gemeente, verwacht mag en kan worden dat zij alles doen dat binnen redelijke grenzen ligt, om het college in staat te stellen de aanvraag voor een maatwerkvoorziening goed te beoordelen.</text:p>
              <text:p text:style-name="al">Bovendien moet de cliënt ook bereid zijn om de gemeente in contact te brengen met zijn sociale netwerk, indien de gemeente dit wenst. Dit hoeft niet wanneer de cliënt gegronde redenen heeft om dit te weigeren. Wat gegronde redenen zijn, zal van geval tot geval moeten worden beoordeeld.</text:p>
              <text:p text:style-name="al">Het behoort tot de eigen verantwoordelijkheid van een cliënt om een beroep op het eigen netwerk te doen voordat hij bij de gemeente aanklopt voor ondersteuning.</text:p>
              <text:p text:style-name="al">Hulp van personen uit het sociale netwerk kan echter niet worden afgedwongen. De personen uit het sociaal netwerk zijn namelijk niet verplicht om de cliënt bij te staan. Hiertoe zijn dan ook geen verplichtingen opgenomen in de Wmo. Wanneer er geen sociaal netwerk is, of de personen uit het sociale netwerk geen ondersteuning kunnen of willen bieden, dan zal het college de benodigde ondersteuning moeten organiseren.</text:p>
              <text:p text:style-name="al"/>
              <text:p text:style-name="al">
              <text:span text:style-name="nadrukvet">Verordening</text:span>
            </text:p>
              <text:p text:style-name="al">De van toepassing zijnde Verordening maatschappelijke ondersteuning gemeente Capelle aan den IJssel.</text:p>
              <text:p text:style-name="al"/>
              <text:p text:style-name="al">
              <text:span text:style-name="nadrukvet">Vertegenwoordiger</text:span>
            </text:p>
              <text:p text:style-name="al">Een vertegenwoordiger is op grond van de definitie in de Wmo 2015 de meerderjarige persoon of rechtspersoon die een cliënt vertegenwoordigt die niet in staat kan worden geacht tot een redelijke waardering van zijn belangen ter zake. Op grond van de wet kunnen als vertegenwoordiger optreden de curator, mentor of gevolmachtigde van de cliënt. 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 Curatele, bewind en mentorschap kunnen worden aangevraagd bij de kantonrechter. Als een curator, mentor of gevolmachtigde ontbreekt, kunnen ook als vertegenwoordiger optreden:</text:p>
              <text:list text:style-name="id1-3-2-2-2-2-147">
                <text:list-item text:style-override="id1-3-2-2-2-2-147-1">
                  <text:number>-</text:number>
                  <text:p text:style-name="al">echtgenoot, geregistreerd partner of andere levensgezel van de cliënt; dan wel (als deze ontbreekt);</text:p>
                </text:list-item>
                <text:list-item text:style-override="id1-3-2-2-2-2-147-2">
                  <text:number>-</text:number>
                  <text:p text:style-name="al">diens ouder, kind, broer of zus.</text:p>
                </text:list-item>
              </text:list>
              <text:p text:style-name="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 </text:p>
              <text:p text:style-name="al"/>
              <text:p text:style-name="al">
              <text:span text:style-name="nadrukvet">Vrijwilliger </text:span>
            </text:p>
              <text:p text:style-name="al">Een persoon die onverplicht en onbetaald werkzaamheden verricht ten behoeve van andere mensen of de samenleving, zonder van deze werkzaamheden voor het levensonderhoud afhankelijk te zijn.</text:p>
              <text:p text:style-name="al"/>
              <text:p text:style-name="al">
              <text:span text:style-name="nadrukvet">Wmo </text:span>
            </text:p>
              <text:p text:style-name="al">Wet maatschappelijke ondersteuning 2015. </text:p>
              <text:p text:style-name="al"/>
              <text:p text:style-name="al">
              <text:span text:style-name="nadrukvet">Woningaanpassing</text:span>
            </text:p>
              <text:p text:style-name="al">Bouwkundige of woontechnische ingreep in of aan een woonruimte.</text:p>
              <text:p text:style-name="al"/>
              <text:p text:style-name="al">
              <text:span text:style-name="nadrukvet">Zelfredzaamheid</text:span>
            </text:p>
              <text:p text:style-name="al">Zelfredzaam wordt in de wet als volgt gedefinieerd:</text:p>
              <text:p text:style-name="al">
              <text:span text:style-name="nadrukcur">In staat zijn tot het uitvoeren van de noodzakelijke algemene dagelijkse levensverrichtingen en</text:span>
              <text:span text:style-name="nadrukcur"/>
              <text:span text:style-name="nadrukcur">het voeren van een gestructureerd huishouden.</text:span>
            </text:p>
              <text:p text:style-name="al"/>
              <text:p text:style-name="al">Zelfredzaamheid is van belang om zo lang mogelijk zelfstandig te kunnen blijven wonen, zonder dat zorg met verblijf op grond van de Wet langdurige zorg noodzakelijk is. De omschrijving van zelfredzaamheid bevat twee elementen:</text:p>
              <text:list text:style-name="id1-3-2-2-2-2-164">
                <text:list-item text:style-override="id1-3-2-2-2-2-164-1">
                  <text:number>-</text:number>
                  <text:p text:style-name="al">het uitvoeren van de noodzakelijke algemene dagelijkse levensverrichtingen,</text:p>
                </text:list-item>
                <text:list-item text:style-override="id1-3-2-2-2-2-164-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 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Het merendeel van de algemene dagelijkse levensverrichtingen die gericht zijn op de persoonlijke verzorging valt niet onder de Wmo maar onder de Zvw. Zelfredzaamheid wil niet per definitie zeggen dat de persoon ze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 </text:p>
            </text:section>
            <text:p text:style-name="hoofdstuk_bottom"/>
          </text:section>
          <text:section text:name="hoofdstuk_id1-3-2-2-3" text:style-name="hoofdstuk">
            <text:p text:style-name="hoofdstuk_kop"><text:span text:style-name="label"/> <text:span text:style-name="nr">3</text:span> Procedure</text:p>
            <text:section text:name="paragraaf_id1-3-2-2-3-2" text:style-name="paragraaf">
              <text:p text:style-name="paragraaf_kop"><text:span text:style-name="label"/> <text:span text:style-name="nr">3.1</text:span> Stroommodel</text:p>
              <text:section text:name="structuurtekst_id1-3-2-2-3-2-2" text:style-name="structuurtekst">
                <text:p text:style-name="al">Uit artikel 3:2 van de Algemene wet bestuursrecht in samenhang met de artikelen 2.3.2 en 2.3.5 van de Wmo vloeit voort dat het college voldoende kennis moet vergaren voor de besluitvorming op een aanvraag. De CRvB heeft vastgesteld dat hierbij de volgende stappen doorlopen dienen te worden (CRvB:ECLI:NL:CRVB:2018:819) </text:p>
                <text:list text:style-name="id1-3-2-2-3-2-2-2">
                  <text:list-item text:style-override="id1-3-2-2-3-2-2-2-1">
                    <text:number>1.</text:number>
                    <text:p text:style-name="al">de gemeente moet vaststellen wat de hulpvraag is</text:p>
                  </text:list-item>
                  <text:list-item text:style-override="id1-3-2-2-3-2-2-2-2">
                    <text:number>2.</text:number>
                    <text:p text:style-name="al">de gemeente moet vaststellen welke problemen ondervonden worden bij de zelfredzaamheid en participatie, dan wel het zich handhaven in de samenleving</text:p>
                  </text:list-item>
                  <text:list-item text:style-override="id1-3-2-2-3-2-2-2-3">
                    <text:number>3.</text:number>
                    <text:p text:style-name="al">de gemeente kan vervolgens vaststellen welke ondersteuning naar aard en omvang nodig is om een passende bijdrage te leveren aan de zelfredzaamheid en maatschappelijke participatie, dan wel het zich kunnen handhaven in de maatschappij</text:p>
                  </text:list-item>
                  <text:list-item text:style-override="id1-3-2-2-3-2-2-2-4">
                    <text:number>4.</text:number>
                    <text:p text:style-name="al">de gemeente dient te onderzoeken of en in hoeverre eigen mogelijkheden, gebruikelijke hulp, mantelzorg, ondersteuning door andere mensen uit het sociale netwerk en voorliggende (algemene) voorzieningen de nodige hulp en ondersteuning kunnen bieden</text:p>
                  </text:list-item>
                  <text:list-item text:style-override="id1-3-2-2-3-2-2-2-5">
                    <text:number>5.</text:number>
                    <text:p text:style-name="al">slechts voor zover die mogelijkheden ontoereikend zijn dient de gemeente een maatwerkvoorziening te verlenen. Voor zover het onderzoek naar de nodige ondersteuning specifieke deskundigheid vereist zal een specifiek deskundig oordeel en advies niet kunnen ontbreken. </text:p>
                  </text:list-item>
                </text:list>
                <text:p text:style-name="al">Onderstaand stromenmodel geeft bovenstaande punten grofweg weer.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fdoen enkelvoudige informatie- en adviesvragen</text:span>
                        </text:p>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Onderzoek (6 weken)</text:span>
                        </text:p>
                        <text:p text:style-name="table_al"/>
                        <text:list text:style-name="id1-3-2-2-3-2-2-5-1-4-3-1-3">
                          <text:list-item text:style-override="id1-3-2-2-3-2-2-5-1-4-3-1-3-1">
                            <text:number>-</text:number>
                            <text:p text:style-name="table_al">
                              <text:span text:style-name="nadrukvet"> Persoonlijk plan</text:span>
                            </text:p>
                          </text:list-item>
                          <text:list-item text:style-override="id1-3-2-2-3-2-2-5-1-4-3-1-3-2">
                            <text:number>-</text:number>
                            <text:p text:style-name="table_al">
                              <text:span text:style-name="nadrukvet">(Keuken)tafelgesprek met vooraf dossierstudie</text:span>
                            </text:p>
                          </text:list-item>
                          <text:list-item text:style-override="id1-3-2-2-3-2-2-5-1-4-3-1-3-3">
                            <text:number>-</text:number>
                            <text:p text:style-name="table_al">
                              <text:span text:style-name="nadrukvet"> Wanneer noodzakelijk opvragen extern onafhankelijk medisch advies </text:span>
                            </text:p>
                          </text:list-item>
                          <text:list-item text:style-override="id1-3-2-2-3-2-2-5-1-4-3-1-3-4">
                            <text:number>-</text:number>
                            <text:p text:style-name="table_al">
                              <text:span text:style-name="nadrukvet">Vaststellen ondersteuningsbehoefte</text:span>
                            </text:p>
                          </text:list-item>
                          <text:list-item text:style-override="id1-3-2-2-3-2-2-5-1-4-3-1-3-5">
                            <text:number>-</text:number>
                            <text:p text:style-name="table_al">
                              <text:span text:style-name="nadrukvet">Op leefgebieden waarin ondersteuningsvraag speelt het volgende vaststellen</text:span>
                            </text:p>
                            <text:list text:style-name="id1-3-2-2-3-2-2-5-1-4-3-1-3-5-3">
                              <text:list-item text:style-override="id1-3-2-2-3-2-2-5-1-4-3-1-3-5-3-1">
                                <text:number>•</text:number>
                                <text:p text:style-name="table_al">
                                  <text:span text:style-name="nadrukvet">Eigen mogelijkheden</text:span>
                                </text:p>
                              </text:list-item>
                              <text:list-item text:style-override="id1-3-2-2-3-2-2-5-1-4-3-1-3-5-3-2">
                                <text:number>•</text:number>
                                <text:p text:style-name="table_al">
                                  <text:span text:style-name="nadrukvet">Mogelijkheden in de omgeving</text:span>
                                </text:p>
                              </text:list-item>
                              <text:list-item text:style-override="id1-3-2-2-3-2-2-5-1-4-3-1-3-5-3-3">
                                <text:number>•</text:number>
                                <text:p text:style-name="table_al">
                                  <text:span text:style-name="nadrukvet">Mogelijkheden informele zorg en vrijwilligers</text:span>
                                </text:p>
                              </text:list-item>
                              <text:list-item text:style-override="id1-3-2-2-3-2-2-5-1-4-3-1-3-5-3-4">
                                <text:number>•</text:number>
                                <text:p text:style-name="table_al">
                                  <text:span text:style-name="nadrukvet">(Wettelijke) voorliggende voorzieningen</text:span>
                                </text:p>
                              </text:list-item>
                              <text:list-item text:style-override="id1-3-2-2-3-2-2-5-1-4-3-1-3-5-3-5">
                                <text:number>•</text:number>
                                <text:p text:style-name="table_al">
                                  <text:span text:style-name="nadrukvet">Noodzakelijke maatwerkvoorzieningen</text:span>
                                </text:p>
                              </text:list-item>
                            </text:list>
                          </text:list-item>
                        </text:list>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Verslaglegg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vraag (2 weken)</text:span>
                        </text:p>
                        <text:p text:style-name="table_al"/>
                        <text:list text:style-name="id1-3-2-2-3-2-2-5-1-4-7-1-3">
                          <text:list-item text:style-override="id1-3-2-2-3-2-2-5-1-4-7-1-3-1">
                            <text:number>-</text:number>
                            <text:p text:style-name="table_al">
                              <text:span text:style-name="nadrukvet"> Bepalen inzet adequaat goedkoopste maatwerkvoorzieningen</text:span>
                            </text:p>
                          </text:list-item>
                          <text:list-item text:style-override="id1-3-2-2-3-2-2-5-1-4-7-1-3-2">
                            <text:number>-</text:number>
                            <text:p text:style-name="table_al">
                              <text:span text:style-name="nadrukvet"> Bepalen duur van de inzet van de maatwerkvoorziening</text:span>
                            </text:p>
                          </text:list-item>
                          <text:list-item text:style-override="id1-3-2-2-3-2-2-5-1-4-7-1-3-3">
                            <text:number>-</text:number>
                            <text:p text:style-name="table_al">
                              <text:span text:style-name="nadrukvet">Besluit</text:span>
                            </text:p>
                          </text:list-item>
                        </text:list>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ndersteuningspalet</text:span>
                        </text:p>
                      </table:table-cell>
                    </table:table-row>
                  </table:table>
                  <text:p text:style-name="table_bottom"/>
                </text:section>
              </text:section>
            </text:section>
            <text:section text:name="paragraaf_id1-3-2-2-3-3" text:style-name="paragraaf">
              <text:p text:style-name="paragraaf_kop"><text:span text:style-name="label"/> <text:span text:style-name="nr">3.2</text:span> Melding</text:p>
              <text:section text:name="structuurtekst_id1-3-2-2-3-3-2" text:style-name="structuurtekst">
                <text:p text:style-name="al">Een ondersteuningsvraag kan op verschillende manieren worden gemeld. Een cliënt kan zichzelf melden met een ondersteuningsvraag, maar een melding kan ook worden gedaan door een derde, zoals de huisarts, een organisatie op het gebied van wonen, welzijn of zorg, een bekende of een aanbieder waar iemand al in beeld is. Meldingen kunnen telefonisch, schriftelijk of digitaal worden gedaan. Het college bevestigt schriftelijk de ontvangst van de melding en wijst op de mogelijkheid van cliëntondersteuning. Er zijn meldingen die bij nader inzien kunnen worden afgedaan als enkelvoudige vragen om informatie en advies. Hierop is geen nadere integrale vraagverheldering nodig. Voor andere vragen zal de gemeente een onderzoek verrichten. Vanaf het moment dat het college een melding schriftelijk bevestigt, gaat de termijn van zes weken lopen die wettelijk is voorgeschreven voor de uitvoering van het onderzoek.</text:p>
                <text:p text:style-name="al"/>
              </text:section>
            </text:section>
            <text:section text:name="paragraaf_id1-3-2-2-3-4" text:style-name="paragraaf">
              <text:p text:style-name="paragraaf_kop"><text:span text:style-name="label"/> <text:span text:style-name="nr">3.3</text:span> Onderzoek</text:p>
              <text:section text:name="structuurtekst_id1-3-2-2-3-4-2" text:style-name="structuurtekst">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art. 2.3.2, lid 1). Voordat het onderzoek van start gaat kan de cliënt met een persoonlijk plan komen. Dit persoonlijk plan is onderdeel van het onderzoek en het resultaat daarvan. Cliënt krijgt hiervoor 7 dagen na de melding de gelegenheid. Deze zeven dagen gaan van de termijn van 6 weken af, zodat die nog slechts 5 weken telt (lid 2 van art. 2.3.2). Verder dient het college de cliënt te wijzen op de mogelijkheid van gratis cliëntondersteuning.</text:p>
                <text:p text:style-name="al"/>
                <text:p text:style-name="al">In artikel 2.3.8, derde lid, van de Wet is een medewerkingsplicht opgenomen. De cliënt is verplicht desgevraagd de medewerking te verlenen die redelijkerwijs nodig is voor de uitvoering. </text:p>
                <text:p text:style-name="al"/>
                <text:p text:style-name="al">In de Verordening is bepaald dat het college bevoegd is degene voor wie een melding is gedaan of voor wie een aanvraag is ingediend, alsmede diens huisgenoten op te roepen in persoon te verschijnen en te bevragen op een te bepalen plaats en tijdstip en te laten onderzoeken en/of bevragen door een of meer daartoe aangewezen deskundigen. Dit alles met de beperking dat dit in het belang moet zijn van de beoordeling van de aanspraak op een voorziening. Advies zal in het kader van de uitvoering van de wet vaak onontbeerlijk zijn. Te denken valt aan een deskundigenadvies uitgevoerd door een onafhankelijk medisch adviseur. </text:p>
                <text:p text:style-name="al"/>
                <text:p text:style-name="al">Als het persoonlijk plan is gemaakt, of na 7 dagen, of indien de cliënt afziet van een persoonlijk plan zo spoedig als mogelijk na de melding, volgt het onderzoek. De Centrale Raad van Beroep heeft in een uitspraak vastgelegd welke vijf stappen een gemeente moet doorlopen om op een zorgvuldige wijze tot een besluit te komen (ECLI:NL:CRVB:2018:819). Dit betreffen de volgende vijf stappen: </text:p>
                <text:p text:style-name="al"/>
                <text:p text:style-name="al">Stap 1. Wat is de hulpvraag van de cliënt?;</text:p>
                <text:p text:style-name="al"/>
                <text:p text:style-name="al">Stap 2. Wat is het probleem? Wat is de problematiek bij de participatie en zelfredzaamheid (aandoeningen en beperkingen) van de cliënt;</text:p>
                <text:p text:style-name="al"/>
                <text:p text:style-name="al">Stap 3. Welke ondersteuning is naar aard en omvang nodig? Wat is de aard en omvang van de bruto ondersteuningsbehoefte van de cliënt bij participatie en/of zelfredzaamheid?;</text:p>
                <text:p text:style-name="al"/>
                <text:p text:style-name="al">Stap 4. Afweging voorliggende oplossingen? Welke andere oplossingen dan wel voorliggende oplossingen zijn beschikbaar voor de cliënt om tot oplossingen te komen voor diens ondersteuningsbehoefte (eigen kracht/netwerk/(wettelijke) voorliggende voorzieningen/ reorganisatie/gebruikelijke hulp);</text:p>
                <text:p text:style-name="al"/>
                <text:p text:style-name="al">Stap 5. Maatwerkvoorziening? Wat is de aard en omvang van de netto ondersteuningsbehoefte van de cliënt bij participatie en/of zelfredzaamheid?.</text:p>
                <text:p text:style-name="al"/>
                <text:p text:style-name="al">Van de cliënt wordt verwacht dat die het college de gegevens en bescheiden verschaft die nodig zijn en waar de cliënt over kan beschikken (artikel 2.3.2, lid 7).</text:p>
                <text:p text:style-name="al"/>
                <text:p text:style-name="al">Het onderzoek bestaat uit een gesprek, een nadere verkenning van de ondersteuningsbehoefte en een analyse van het resultaat waarvoor een maatwerkvoorziening noodzakelijk is. Na het onderzoek geeft het college de cliënt een verslag van het gesprek (art. 2.3.2 lid 8). Een aanvraag kan niet worden ingediend zonder melding en/of onderzoek tenzij het onderzoek niet binnen 6 weken is uitgevoerd.</text:p>
                <text:p text:style-name="al"/>
              </text:section>
            </text:section>
            <text:section text:name="paragraaf_id1-3-2-2-3-5" text:style-name="paragraaf">
              <text:p text:style-name="paragraaf_kop"><text:span text:style-name="label"/> <text:span text:style-name="nr">3.4</text:span> Gesprek</text:p>
              <text:section text:name="structuurtekst_id1-3-2-2-3-5-2" text:style-name="structuurtekst">
                <text:p text:style-name="al">Er vindt een gesprek plaats met de cliënt en/of diens naasten om vast te stellen op welke leefdomeinen/resultaatsgebieden ondersteuning nodig is en op welke wijze deze vormgegeven kan worden. Het gesprek kan uiteenvallen in verschillende gesprekken, afhankelijk van hoeveel tijd nodig is om een goed totaalbeeld te krijgen. Het gesprek vindt plaats aan de hand van onderstaande leefgebieden:</text:p>
                <text:list text:style-name="id1-3-2-2-3-5-2-2">
                  <text:list-item text:style-override="id1-3-2-2-3-5-2-2-1">
                    <text:number>-</text:number>
                    <text:p text:style-name="al">Persoonlijk functioneren</text:p>
                  </text:list-item>
                  <text:list-item text:style-override="id1-3-2-2-3-5-2-2-2">
                    <text:number>-</text:number>
                    <text:p text:style-name="al">Sociaal functioneren</text:p>
                  </text:list-item>
                  <text:list-item text:style-override="id1-3-2-2-3-5-2-2-3">
                    <text:number>-</text:number>
                    <text:p text:style-name="al">Gezondheid en zelfzorg</text:p>
                  </text:list-item>
                  <text:list-item text:style-override="id1-3-2-2-3-5-2-2-4">
                    <text:number>-</text:number>
                    <text:p text:style-name="al">Verplaatsen en vervoer</text:p>
                  </text:list-item>
                  <text:list-item text:style-override="id1-3-2-2-3-5-2-2-5">
                    <text:number>-</text:number>
                    <text:p text:style-name="al">Wonen</text:p>
                  </text:list-item>
                  <text:list-item text:style-override="id1-3-2-2-3-5-2-2-6">
                    <text:number>-</text:number>
                    <text:p text:style-name="al">Regie bij huishouden</text:p>
                  </text:list-item>
                  <text:list-item text:style-override="id1-3-2-2-3-5-2-2-7">
                    <text:number>-</text:number>
                    <text:p text:style-name="al">Werk/school</text:p>
                  </text:list-item>
                  <text:list-item text:style-override="id1-3-2-2-3-5-2-2-8">
                    <text:number>-</text:number>
                    <text:p text:style-name="al">Vrije tijd</text:p>
                  </text:list-item>
                  <text:list-item text:style-override="id1-3-2-2-3-5-2-2-9">
                    <text:number>-</text:number>
                    <text:p text:style-name="al">Financiën/administratie</text:p>
                  </text:list-item>
                  <text:list-item text:style-override="id1-3-2-2-3-5-2-2-10">
                    <text:number>-</text:number>
                    <text:p text:style-name="al">Justitie</text:p>
                  </text:list-item>
                  <text:list-item text:style-override="id1-3-2-2-3-5-2-2-11">
                    <text:number>-</text:number>
                    <text:p text:style-name="al">Verslaving</text:p>
                  </text:list-item>
                </text:list>
                <text:p text:style-name="al">De medewerker die de melding in behandeling heeft, bespreekt samen met de cliënt, dan wel diens vertegenwoordiger en/of de cliëntondersteuner en/of met de mantelzorger(s) of desgewenst familie of iemand uit het sociale netwerk, wat de behoefte aan ondersteuning inhoudt en waaruit de behoefte aan ondersteuning bestaat. Ook de mate van zelfredzaamheid van de cliënt wordt besproken. De behoefte aan maatregelen ter ondersteuning van de mantelzorger van de cliënt wordt nadrukkelijk ook meegenomen in het gesprek. Dit gesprek vormt de basis voor een onderzoek als bedoeld in artikel 2.3.2 van de Wet. De medewerker verzamelt de benodigde informatie. Daarbij is de medewerking van de cliënt en naasten onontbeerlijk. Als iemand al voldoende bekend is en er zijn geen nieuwe omstandigheden die op de melding van invloed zijn, kan met instemming van de cliënt worden afgezien van (delen van) het onderzoek. </text:p>
                <text:p text:style-name="al"/>
                <text:p text:style-name="al">De onderzoeksfase is een waarborg voor cliënten om gehoord te worden en in gezamenlijk overleg tot een kwalitatief goed plan te komen. Hierbij wordt ook aandacht besteed aan de eigen mogelijkheden van de cliënt. Bovendien is het van belang na te gaan of de maatwerkvoorziening/ondersteuning die de cliënt voor ogen heeft geen surrogaat is voor mogelijk onderliggende problematiek (vraag achter de vraag). </text:p>
                <text:p text:style-name="al"/>
                <text:p text:style-name="al">Indien er sprake is van een spoedeisende situatie, dan is het college, na de melding, gehouden aan het onverwijld een vorm van noodzakelijk ondersteuning, aan te bieden. Afhankelijk van de spoedeisendheid kan beoordeeld worden of de uitkomst van het onderzoek wel of niet kan worden afgewacht.</text:p>
                <text:p text:style-name="al"/>
                <text:p text:style-name="al">Tevens worden onderstaande items besproken in het gesprek met de cliënt, dit ter afweging of en in welke mate en voor welke duur en welke vorm ondersteuning nodig is of dat ondersteuning anderszins geboden dient te worden. Het bespreken van onderstaande items kan gezien worden als het trechteren van de hulpvraag en de belemmeringen tot een eventuele maatwerkvoorziening. </text:p>
                <text:p text:style-name="al"/>
              </text:section>
            </text:section>
            <text:section text:name="paragraaf_id1-3-2-2-3-6" text:style-name="paragraaf">
              <text:p text:style-name="paragraaf_kop"><text:span text:style-name="label"/> <text:span text:style-name="nr">3.6</text:span> Inzet eigen mogelijkheden/eigen kracht bepalen</text:p>
              <text:section text:name="structuurtekst_id1-3-2-2-3-6-2" text:style-name="structuurtekst">
                <text:p text:style-name="al">Wanneer de ondersteuningsbehoefte van de cliënt in kaart is gebracht, dient vervolgens in het onderzoek centraal te komen staan hoe de ondersteuningsbehoefte opgeheven en/of verminderd kan worden met de mogelijkheden die de cliënt zelf heeft of de mogelijkheid die vanuit de omgeving ingezet kunnen worden Het is immers heel normaal dat je je inspant om je eigen situatie te verbeteren of dat je iets doet voor een partner of familielid die niet geheel op eigen kracht kan deelnemen aan de samenleving. Daarbij heeft de gemeente de verantwoordelijkheid om te bevorderen dat cliënten en hun omgeving hun eigen probleemoplossend vermogen benutten en versterken en daardoor niet of zo min mogelijk aangewezen raken op maatschappelijke ondersteuning. </text:p>
                <text:p text:style-name="al"/>
                <text:p text:style-name="al">Het begrip eigen kracht biedt geen ruimte om rekening te houden met de financiële mogelijkheden van cliënt om de ondersteuning zelf te bekostigen (CRvB 20-2-2019, ECLI:NL:CRVB:2019:772. Eigen kracht gaat niet zover dat de burger moet anticiperen op alle mogelijke gebreken die met het ouder worden kunnen samenhangen (CRvB 22-8-2018, ECLI:NL:CRVB:2018:2603). </text:p>
                <text:p text:style-name="al"/>
                <text:p text:style-name="al">Ook het lerend vermogen vormt onderdeel van de eigen mogelijkheden. Dan gaat het om kennis en vaardigheden die een cliënt met een ondersteuningsvraag nog kan opdoen. Maar ook kan gedacht worden aan reorganisatie aanbrengen in zijn of haar handelen door het zittend uitvoeren van bijvoorbeeld de strijkwerkzaamheden, het anders inrichten van het huis om de ondervonden beperkingen zelf op te lossen (CRvB 27-01-2016, ECLI:NL:CRVB:2016:429, CRvB 01-06-2011, nr. 10/1031 WMO, Rechtbank Limburg 22-08-2013 nr. AWB 12/1616 en CRvB 15-05-2013, nr. 10/7085 WMO). </text:p>
                <text:p text:style-name="al"/>
                <text:p text:style-name="al">
                <text:span text:style-name="nadrukcur">Inzet van gebruikelijke hulp mogelijk? </text:span>
              </text:p>
                <text:p text:style-name="al">Gebruikelijke hulp wordt in de wet als volgt gedefinieerd:</text:p>
                <text:p text:style-name="al"/>
                <text:p text:style-name="al">
                <text:span text:style-name="nadrukcur">Hulp die naar algemeen aanvaarde opvattingen in redelijkheid mag worden verwacht van de</text:span>
                <text:span text:style-name="nadrukcur">echtgenoot, ouders, inwonende kinderen of andere huisgenoten.</text:span>
              </text:p>
                <text:p text:style-name="al"/>
                <text:p text:style-name="al">Voor zover het gebruikelijk is dat partners, ouders, inwonende kinderen en/of andere huisgenoten elkaar bepaalde ondersteuning bieden, is een persoon niet aangewezen op ondersteuning in de vorm van een maatwerkvoorziening. </text:p>
                <text:p text:style-name="al"/>
                <text:p text:style-name="al">De ondersteuning die deze gebruikelijke hulp in omvang en intensiteit overstijgt, wordt als mantelzorg gezien en deze hulp is in principe wel indiceerbaar. Wat onder gebruikelijke hulp valt, wordt bepaald door wa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Wat in redelijkheid mag worden verwacht is mede afhankelijk van de intensiteit en verwachte duur van de ondersteuningsbehoefte.</text:p>
                <text:p text:style-name="al"/>
                <text:p text:style-name="al">Uitzonderingen:</text:p>
                <text:list text:style-name="id1-3-2-2-3-6-2-17">
                  <text:list-item text:style-override="id1-3-2-2-3-6-2-17-1">
                    <text:number>•</text:number>
                    <text:p text:style-name="al">voor zover een partner, kinderen of andere huisgenoten geobjectiveerde beperkingen hebben en/of kennis/vaardigheden missen om gebruikelijke ondersteuning binnen een voor te cliënt te behalen resultaat uit te voeren en deze vaardigheden (nog) niet kunnen aanleren wordt van hen geen bijdrage verwacht. </text:p>
                  </text:list-item>
                  <text:list-item text:style-override="id1-3-2-2-3-6-2-17-2">
                    <text:number>•</text:number>
                    <text:p text:style-name="al">voor zover een partner, kind en/of andere huisgenoot overbelast zijn of dreigen te raken wordt van hem of haar geen gebruikelijke hulp verwacht, totdat deze dreigende overbelasting is opgeheven. Daarbij geldt het volgende:</text:p>
                    <text:list text:style-name="id1-3-2-2-3-6-2-17-2-3">
                      <text:list-item text:style-override="id1-3-2-2-3-6-2-17-2-3-1">
                        <text:number>o</text:number>
                        <text:p text:style-name="al">Wanneer voor de partner, ouder, kind en/of andere huisgenoot eigen mogelijkheden en/of voorliggende voorzieningen, inzet van behandeling zijn om de (dreigende) overbelasting op te heffen dienen deze eigen mogelijkheden en/of voorliggende voorzieningen te worden aangewend.</text:p>
                      </text:list-item>
                    </text:list>
                  </text:list-item>
                </text:list>
                <text:p text:style-name="al">De partner, ouder, volwassen kind en/of andere volwassen huisgenoot moeten bereid zijn maatschappelijke activiteiten te beperken, voor zover dat redelijkerwijs van hem of haar mag worden verwacht.</text:p>
                <text:p text:style-name="al"/>
                <text:p text:style-name="al">
                <text:span text:style-name="nadrukcur">Mogelijkheid inzet sociaal netwerk/mantelzorg mogelijk?</text:span>
              </text:p>
                <text:p text:style-name="al">Onderdeel van het onderzoek richt zich op de mogelijkheid van inzet van het sociale netwerk van de cliënt. Er dient onderzoek te worden verricht naar het sociale netwerk van de cliënt om te beoordelen welke persoon welke ondersteuning kan bieden om de cliënt of diens mantelzorger te ontlasten. Hierbij dient het gesprek met deze personen te worden aangegaan om te onderzoeken waartoe zij daadwerkelijk in staat zijn, voor wat betreft het bieden van ondersteuning. </text:p>
                <text:p text:style-name="al"/>
                <text:p text:style-name="al">Het is dus noodzakelijk alle mogelijkheden de revue te laten passeren en niet al te snel verder te gaan als cliënt aangeeft dat iets niet kan. Er dient altijd de vraag gesteld te worden of de optie wel eens is besproken. Ook als cliënt aangeeft iets zelf niet te willen of meent iets niet te kunnen vragen, dient bespreekbaar gemaakt te worden: het is aan iemand zelf om ja of nee te zeggen. Het bieden van mantelzorg is namelijk niet afdwingbaar, maar de wetgever stelt in de Wmo 2015 dat een sterk beroep gedaan kan worden op de eigen kracht en eigen verantwoordelijkheid van de cliënt, waaronder het sociale netwerk van de cliënt. De cliënt wordt geacht eerst eigen oplossingen in te zetten. Eventuele ondersteuning vanuit de gemeente vormt slechts het sluitstuk. </text:p>
                <text:p text:style-name="al"/>
                <text:p text:style-name="al">Onder mantelzorg wordt verstaan: langdurige zorg die niet in het kader van een hulpverlenend beroep wordt geboden aan een cliënt door personen uit diens directe omgeving, waarbij zorgverlening rechtstreeks voortvloeit uit de sociale relatie en de gebruikelijke hulp van huisgenoten voor elkaar overstijgt. </text:p>
                <text:p text:style-name="al">De belangrijkste kenmerken van mantelzorg zijn:</text:p>
                <text:list text:style-name="id1-3-2-2-3-6-2-27">
                  <text:list-item text:style-override="id1-3-2-2-3-6-2-27-1">
                    <text:number>1.</text:number>
                    <text:p text:style-name="al">
                    <text:span text:style-name="nadrukcur">Er is een bestaande sociale relatie tussen cliënt en zorgverlener;</text:span>
                  </text:p>
                    <text:p text:style-name="al">De cliënt en de zorgverlener kennen elkaar. De sociale relatie kan heel uiteenlopend zijn. Het gaat niet alleen om de zorg voor gezinsleden en huisgenoten en zorg voor familieleden. Het kan ook gaan om zorg voor vrienden, buren en bekenden.</text:p>
                  </text:list-item>
                  <text:list-item text:style-override="id1-3-2-2-3-6-2-27-2">
                    <text:number>2.</text:number>
                    <text:p text:style-name="al">
                    <text:span text:style-name="nadrukcur">Mantelzorg wordt niet in een georganiseerd verband verricht;</text:span>
                  </text:p>
                    <text:p text:style-name="al">Het gaat om zorgverlening die niet beroepsmatig wordt verricht. Hierdoor is een goede begeleiding van de mantelzorger niet direct vanzelfsprekend. De mantelzorger moet, voor zover hier behoefte aan is, in beginsel zelf begeleiding/ondersteuning regelen.</text:p>
                  </text:list-item>
                  <text:list-item text:style-override="id1-3-2-2-3-6-2-27-3">
                    <text:number>3.</text:number>
                    <text:p text:style-name="al">
                    <text:span text:style-name="nadrukcur">Verrichten van mantelzorg is veelal geen bewuste keuze;</text:span>
                  </text:p>
                    <text:p text:style-name="al">Omstandigheden zorgen ervoor dat iemand er als het ware inrolt. Meestal heeft diegene vooraf geen idee hoelang de situatie gaat duren.</text:p>
                  </text:list-item>
                  <text:list-item text:style-override="id1-3-2-2-3-6-2-27-4">
                    <text:number>4.</text:number>
                    <text:p text:style-name="al">
                    <text:span text:style-name="nadrukcur">Het verlenen van mantelzorg is nooit afdwingbaar;</text:span>
                  </text:p>
                    <text:p text:style-name="al">Het verlenen van mantelzorg is geen (maatschappelijke) verplichting (CRvB 11-01-2017, ECLI:NL:CRVB2017:17 en CRvB 03-10-2018,ECLI:NL:2018:3108). </text:p>
                  </text:list-item>
                </text:list>
                <text:p text:style-name="al">De toerusting van de mantelzorger om ervoor te zorgen dat cliënt zo lang mogelijk in de eigen omgeving kan wonen is één van de gehanteerde resultaten. Met betrekking tot mantelzorgers bevinden zich ook veel ondersteuningsmogelijkheden in het voorliggende kader en in het welzijnsaanbod binnen Capelle aan den IJssel. </text:p>
                <text:p text:style-name="al"/>
                <text:p text:style-name="al">
                <text:span text:style-name="nadrukcur">Aandacht voor mantelzorg in het onderzoek</text:span>
              </text:p>
                <text:p text:style-name="al">Het is van het grootste belang dat het onderzoek uitgevoerd wordt tijdens een gesprek waar ook de mantelzorger bij aanwezig is. Alleen in aanwezigheid van de mantelzorger kan een juist beeld ontstaan van de situatie, het stadium waarin de mantelzorger zich bevindt en de behoefte aan ondersteuning en de vorm waarin deze ondersteuning het beste gegeven kan worden (Rechtbank Gelderland 07-06-2016, ECLI:NL:RBGEL:2016:3028).</text:p>
                <text:p text:style-name="al">Tijdens het onderzoek zal antwoord gegeven moeten worden op de volgende vragen.</text:p>
                <text:list text:style-name="id1-3-2-2-3-6-2-33">
                  <text:list-item text:style-override="id1-3-2-2-3-6-2-33-1">
                    <text:number>-</text:number>
                    <text:p text:style-name="al">wat is de lichamelijke conditie van de mantelzorger?</text:p>
                  </text:list-item>
                  <text:list-item text:style-override="id1-3-2-2-3-6-2-33-2">
                    <text:number>-</text:number>
                    <text:p text:style-name="al">wat is de geestelijke conditie van de mantelzorger?</text:p>
                  </text:list-item>
                  <text:list-item text:style-override="id1-3-2-2-3-6-2-33-3">
                    <text:number>-</text:number>
                    <text:p text:style-name="al">hoe gaat de mantelzorger om met de aanwezige problematiek?</text:p>
                  </text:list-item>
                  <text:list-item text:style-override="id1-3-2-2-3-6-2-33-4">
                    <text:number>-</text:number>
                    <text:p text:style-name="al">is de mantelzorger gemotiveerd om de mantelzorgtaken op zich te (blijven) nemen?</text:p>
                  </text:list-item>
                  <text:list-item text:style-override="id1-3-2-2-3-6-2-33-5">
                    <text:number>-</text:number>
                    <text:p text:style-name="al">bestaat er een sociaal netwerk dat de mantelzorger mogelijk kan ontlasten bij de uitvoering van de mantelzorg?</text:p>
                  </text:list-item>
                  <text:list-item text:style-override="id1-3-2-2-3-6-2-33-6">
                    <text:number>-</text:number>
                    <text:p text:style-name="al">bestaan er voorliggende voorzieningen en/of technische hulpmiddelen die de mantelzorger mogelijk kunnen ontlasten bij de uitvoering van de gebruikelijke zorg?</text:p>
                  </text:list-item>
                </text:list>
                <text:p text:style-name="al">Een belangrijke start is de vraag of iemand het resultaat zelfstandig, in deze situatie samen met de mantelzorger kan bereiken. Daarbij moet opgemerkt worden dat het volgen van een behandeltraject op grond van de Zorgverzekeringswet, het aanspreken van eigen kracht, van een mantelzorger verwacht mag worden. Waarbij verwacht mag worden dat hij zich inspant om de behandeling optimaal te laten verlopen (CRvB 28-09-2011 10/2587 Wmo en Rechtbank Noord- Holland 13-05-2013 13/1946).</text:p>
                <text:p text:style-name="al"/>
                <text:p text:style-name="al">
                <text:span text:style-name="nadrukcur">Mantelzorgondersteuning</text:span>
              </text:p>
                <text:p text:style-name="al">Mantelzorgondersteuning is een verzamelterm voor voorzieningen en diensten die de draagkracht van mantelzorgers vergroten of de draaglast verlichten. Er kan onderscheid worden gemaakt tussen directe en indirecte mantelzorgondersteuning. Directe mantelzorgondersteuning is gericht op de mantelzorger, zoals informatie, advies en begeleiding bijvoorbeeld vanuit Stichting Welzijn Capelle, de wijkverpleegkundige, de huisarts of een belangenorganisatie. Er zijn ook indirecte vormen van mantelzorgondersteuning. Het gaat dan om voorzieningen die primair zijn gericht op de cliënt, maar de mantelzorger wel kunnen ontlasten. Voorbeelden zijn tafeltje-dek-je en het gebruik van een tillift. Onder het ondersteunen van mantelzorgers wordt mede begrepen het bieden van steun bij het vinden van adequate oplossingen indien de mantelzorger zijn taken tijdelijk niet kan verrichten. </text:p>
                <text:p text:style-name="al"/>
                <text:p text:style-name="al">De noodzaak van de mantelzorgondersteuning is veelal gelegen in het gegeven dat mantelzorg zo veel beslag op iemands eigen daginvulling kan leggen dat er geen tijd meer overblijft voor een eigen "leven" waardoor de mantelzorger met zijn of haar vele mantelzorgactiviteiten en de onmogelijkheid weg te gaan, onevenredig zwaar wordt belast. Deze belasting zal bij langer voortduren tot gevolg kunnen hebben dat de mantelzorger het niet meer volhoudt en dat de cliënt naar een instelling zal moeten verhuizen. Het is daarbij niet alleen niet van belang het niet zo ver te laten komen dat de mantelzorger overbelast raakt. Het is van belang de mantelzorger op een zodanig moment noodzakelijke hulp - in wat voor vorm dan ook - te geven dat het punt van dreigende overbelasting wordt voorkomen. </text:p>
                <text:p text:style-name="al"/>
                <text:p text:style-name="al">Er zijn vele voorliggende voorzieningen en/of technische hulpmiddelen aanwezig om de mantelzorger in de bestaande situatie te ontlasten. Afhankelijk van de situatie kunnen deze mogelijkheden beoordeeld worden. Te denken valt aan tijdelijke inzet van persoonlijke verzorging op grond van de Zvw, bezoek aan mantelzorgcafé, de inzet van een (zorg)vrijwilliger bijvoorbeeld voor luisterend oor of maken van uitstapjes met cliënt, inzet van de luisterlijn. Tevens dient beoordeeld worden of met behulp van een (technisch) hulpmiddel, zoals bijvoorbeeld een alarmeringssysteem de mantelzorg meer ruimte geboden kan worden. Ook kan gedacht worden aan de inzet van een ergotherapeut die de cliënt- en mantelzorgsituatie beoordeeld en bekijkt op welke wijze mogelijk verbeteringen in situatie kunnen worden aangebracht, bijvoorbeeld door gebruik te maken van hulpmiddelen om de mantelzorger zodoende op de minst belastende wijze in staat te stellen mantelzorgondersteuning te bieden bij bijvoorbeeld de persoonlijke verzorging van de cliënt. De ondersteuning heeft als doel het gevoel van competentie te vergroting, de draaglast te verminderen en verbetering van kwaliteit van leven van de mantelzorger, ervaren gezondheidstoestand en stemmingsverbetering te bewerkstelligen. </text:p>
                <text:p text:style-name="al"/>
                <text:p text:style-name="al">Ook dient te worden gekeken of er al hulp/ondersteuning aanwezig is in het kader van een ander resultaat. De cliënt is op dat moment niet alleen en als er dan geen hulp geboden hoeft te worden kunnen dat momenten zijn dat de mantelzorger eigen activiteiten kan gaan ondernemen. </text:p>
                <text:p text:style-name="al"/>
                <text:p text:style-name="al">Als gebruikelijke hulp, (andere) mantelzorg, of het sociale netwerk geen mogelijkheden bieden, zal beoordeeld moeten worden of er (wettelijk) voorliggende voorzieningen zijn. Dat zou zowel binnen als buiten de Wmo kunnen zijn. Is geen van de beoordeelde mogelijkheden een (gedeeltelijke) oplossing dan zal naar de noodzaak van een maatwerkvoorziening gekeken moeten worden. </text:p>
                <text:p text:style-name="al"/>
              </text:section>
            </text:section>
            <text:section text:name="paragraaf_id1-3-2-2-3-7" text:style-name="paragraaf">
              <text:p text:style-name="paragraaf_kop"><text:span text:style-name="label"/> <text:span text:style-name="nr">3.7</text:span> Inzet ondersteuning vanuit Wet langdurige zorg (wettelijk voorliggende voorziening)</text:p>
              <text:section text:name="structuurtekst_id1-3-2-2-3-7-2" text:style-name="structuurtekst">
                <text:p text:style-name="al">Voor een heldere afbakening tussen de Wet maatschappelijke ondersteuning 2015 (Wmo 2015) en de Wet langdurige zorg (Wlz) is het uitgangspunt in de Wlz neergelegd dat een cliënt met een Wlz-indicatie al zijn voorzieningen uit de Wlz ontvangt. De tegenhanger in de Wmo 2015 is dat gemeenten een Wlz- cliënt in beginsel daarom geen maatwerkvoorziening hoeven te verstrekken (artikel 2.3.5 lid 6 Wmo 2015). De Wlz kan worden aangemerkt als wettelijke voorliggende voorziening.</text:p>
                <text:p text:style-name="al"/>
                <text:p text:style-name="al">Het volledige zorgpakket Wlz bestaat, naast verblijf, persoonlijke verzorging, verpleging, behandeling, het individueel gebruik van mobiliteitshulpmiddelen en vervoer naar dagbesteding en dagbehandeling, ook uit begeleiding.</text:p>
                <text:p text:style-name="al"/>
                <text:p text:style-name="al">Artikel 2.3.5. lid 6 Wmo 2015 bepaalt dat het college een maatwerkvoorziening kan weigeren indien:</text:p>
                <text:list text:style-name="id1-3-2-2-3-7-2-6">
                  <text:list-item text:style-override="id1-3-2-2-3-7-2-6-1">
                    <text:number>•</text:number>
                    <text:p text:style-name="al">de cliënt aanspraak heeft op verblijf en daarmee samenhangende zorg in een instelling op grond van de Wlz, dan wel</text:p>
                  </text:list-item>
                  <text:list-item text:style-override="id1-3-2-2-3-7-2-6-2">
                    <text:number>•</text:number>
                    <text:p text:style-name="al">er redenen zijn om aan te nemen dat de cliënt daarop aanspraak kan doen gelden en weigert mee te werken aan het verkrijgen van een besluit dienaangaande.</text:p>
                  </text:list-item>
                </text:list>
                <text:p text:style-name="al">
                <text:span text:style-name="nadrukcur">Aanspraak zouden kunnen maken op Wlz- zorg</text:span>
              </text:p>
                <text:p text:style-name="al">Artikel 2.3.5 lid 6 Wmo 2015 bepaalt ook dat het college een maatwerkvoorziening kan weigeren, als er redenen zijn om aan te nemen dat de cliënt aanspraak kan doen gelden op een indicatie voor verblijf op grond van de Wlz en weigert mee te werken aan het verkrijgen van een Wlz- indicatiebesluit. </text:p>
                <text:p text:style-name="al"/>
                <text:p text:style-name="al">
                <text:span text:style-name="nadrukcur">Start Wlz- zorg</text:span>
              </text:p>
                <text:p text:style-name="al">Formeel begint de zorg vanuit de Wlz op het moment dat de cliënt een indicatiebesluit heeft ontvangen op grond van de Wlz. Landelijk is bepaald de zorg en ondersteuning vanuit de Wmo 2015, Zvw en Wlz nog maximaal 5 dagen te bekostigen vanuit het domein van waaruit de overgang plaatsvindt. Dit om een goede overdracht mogelijk te maken en de zorg vanuit het ontvangende domein te kunnen regelen. Dus wanneer de cliënt een Wlz- indicatie heeft ontvangen laten wij onze indicatie nog 5 dagen na deze datum doorlopen. Bij overgang naar de Wlz zal na deze periode de zorg dus worden geregeld en bekostigd vanuit de Wlz en onder verantwoordelijkheid vallen van het zorgkantoor.</text:p>
                <text:p text:style-name="al"/>
                <text:p text:style-name="al">Op grond van artikel 8.6a Wmo2015 kan voor 2026 gesteld worden dat in onderstaande situaties sprake is van Wlz of Wmo: </text:p>
                <text:p text:style-name="al"/>
                <text:p text:style-name="al">
                <text:span text:style-name="nadrukvet">
                  <text:span text:style-name="nadrukcur">2026</text:span>
                </text:span>
              </text:p>
                <text:p text:style-name="al">
                <text:span text:style-name="nadrukcur">
                  <text:span text:style-name="nadrukvet">Overzicht maatwerkvoorzieningen onder de Wmo of Wlz</text:span>
                </text:span>
              </text:p>
                <text:p text:style-name="al"/>
                <text:section text:name="table_id1-3-2-2-3-7-2-18" text:style-name="table">
                  <text:p text:style-name="table_top"/>
                  <table:table table:style-name="tgroup">
                    <table:table-column table:style-name="id1-3-2-2-3-7-2-18-1-1"/>
                    <table:table-column table:style-name="id1-3-2-2-3-7-2-18-1-2"/>
                    <table:table-column table:style-name="id1-3-2-2-3-7-2-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lz</text:span>
                          </text:span>
                        </text:p>
                      </table:table-cell>
                      <table:table-cell table:style-name="cell_frame_all" table:number-rows-spanned="1" table:number-columns-spanned="1">
                        <text:p text:style-name="table_al">
                          <text:span text:style-name="nadrukvet">
                            <text:span text:style-name="nadrukcur">Wmo</text:span>
                          </text:span>
                        </text:p>
                      </table:table-cell>
                    </table:table-row>
                    <table:table-row table:style-name="row">
                      <table:table-cell table:style-name="cell_frame_all" table:number-rows-spanned="1" table:number-columns-spanned="1">
                        <text:p text:style-name="table_al">
                          <text:span text:style-name="nadrukvet">
                            <text:span text:style-name="nadrukcur">Wlz thuiswonend (pgb, VPT of MPT) (1)</text:span>
                          </text:span>
                        </text:p>
                      </table:table-cell>
                      <table:table-cell table:style-name="cell_frame_all" table:number-rows-spanned="1" table:number-columns-spanned="1">
                        <text:p text:style-name="table_al">Huishoudelijke ondersteuning </text:p>
                        <text:p text:style-name="table_al">Begeleiding</text:p>
                        <text:p text:style-name="table_al">Logeeropvang (2)</text:p>
                      </table:table-cell>
                      <table:table-cell table:style-name="cell_frame_all" table:number-rows-spanned="1" table:number-columns-spanned="1">
                        <text:p text:style-name="table_al">Collectief aanvullend vervoer</text:p>
                        <text:p text:style-name="table_al">Rolstoel </text:p>
                        <text:p text:style-name="table_al">Vervoermiddelen (3)</text:p>
                        <text:p text:style-name="table_al">Woonvoorzieningen/hulpmiddelen (4) </text:p>
                        <text:p text:style-name="table_al">Woningaanpassing</text:p>
                      </table:table-cell>
                    </table:table-row>
                    <table:table-row table:style-name="row">
                      <table:table-cell table:style-name="cell_frame_all" table:number-rows-spanned="1" table:number-columns-spanned="1">
                        <text:p text:style-name="table_al">
                          <text:span text:style-name="nadrukvet">
                            <text:span text:style-name="nadrukcur">Wlz intramuraal </text:span>
                          </text:span>
                        </text:p>
                      </table:table-cell>
                      <table:table-cell table:style-name="cell_frame_all" table:number-rows-spanned="1" table:number-columns-spanned="1">
                        <text:p text:style-name="table_al">Huishoudelijke ondersteuning</text:p>
                        <text:p text:style-name="table_al">Begeleiding Woonvoorzieningen/hulpmiddelen (4)</text:p>
                        <text:p text:style-name="table_al">Rolstoel</text:p>
                        <text:p text:style-name="table_al">Vervoermiddelen (in de Wlz aangeduid als mobiliteitshulpmiddelen)</text:p>
                      </table:table-cell>
                      <table:table-cell table:style-name="cell_frame_all" table:number-rows-spanned="1" table:number-columns-spanned="1">
                        <text:p text:style-name="table_al">Collectief aanvullend vervoer (5)</text:p>
                        <text:p text:style-name="table_al">Bezoekbaar maken van de woning</text:p>
                        <text:p text:style-name="table_al">Niet vervoerbare Wmo (woon)hulpmiddelen en traplift thuis laten staan bij intramuraal gaan wonen en thuis logeren op minimaal 18 dagen per jaar. (geldt niet voor mobiliteitshulpmiddelen) (8)</text:p>
                      </table:table-cell>
                    </table:table-row>
                    <table:table-row table:style-name="row">
                      <table:table-cell table:style-name="cell_frame_all" table:number-rows-spanned="1" table:number-columns-spanned="1">
                        <text:p text:style-name="table_al">
                          <text:span text:style-name="nadrukvet">
                            <text:span text:style-name="nadrukcur">Wlz deeltijd-verblijf </text:span>
                          </text:span>
                          <text:span text:style-name="nadrukvet">
                            <text:span text:style-name="nadrukcur">(gemiddeld 7, 8 of 9 dagen per 14 dagen in een instelling verblijven)</text:span>
                          </text:span>
                        </text:p>
                      </table:table-cell>
                      <table:table-cell table:style-name="cell_frame_all" table:number-rows-spanned="1" table:number-columns-spanned="1">
                        <text:p text:style-name="table_al">Huishoudelijke ondersteuning </text:p>
                        <text:p text:style-name="table_al">Begeleiding </text:p>
                        <text:p text:style-name="table_al">Woonvoorzieningen/hulpmiddelen (4)</text:p>
                        <text:p text:style-name="table_al">Rolstoel (nieuw of te vervangen) (7)</text:p>
                        <text:p text:style-name="table_al">Vervoermiddel (in de Wlz aangeduid als mobiliteitshulpmiddelen) (nieuw of te vervangen) (7)</text:p>
                      </table:table-cell>
                      <table:table-cell table:style-name="cell_frame_all" table:number-rows-spanned="1" table:number-columns-spanned="1">
                        <text:p text:style-name="table_al">Collectief aanvullend vervoer</text:p>
                        <text:p text:style-name="table_al">Eventueel woonvoorzieningen/ woningaanpassingen voor in thuissituatie</text:p>
                      </table:table-cell>
                    </table:table-row>
                  </table:table>
                  <text:p text:style-name="table_bottom"/>
                </text:section>
                <text:p text:style-name="al"/>
                <text:p text:style-name="al">Als een cliënt naar een Wlz- instelling verhuist, wordt de rolstoel- en of vervoersvoorziening (uitgezonder het collectief aanvullend vervoer) ingenomen. De Wlz (zorgkantoor) is verantwoordelijk voor de levering van de rolstoel in de instelling. </text:p>
                <text:p text:style-name="al"/>
                <text:list text:style-name="id1-3-2-2-3-7-2-22">
                  <text:list-item text:style-override="id1-3-2-2-3-7-2-22-1">
                    <text:number>(1)</text:number>
                    <text:p text:style-name="al">De Centrale Raad van Beroep heeft met de uitspraak CRvB 16-1-2025, ECLI:NL:CRVB:2025:140 duidelijkheid gegeven over het verstrekken van hulpmiddelen aan cliënten die in een Wlz-woonvorm wonen. Deze hulpmiddelen vallen onder de Wmo. De CRvB heeft bepaald dat “thuis wonen” alles is, behalve wonen in een Wlz-instelling. </text:p>
                  </text:list-item>
                  <text:list-item text:style-override="id1-3-2-2-3-7-2-22-2">
                    <text:number>(2)</text:number>
                    <text:p text:style-name="al">Voor thuiswonende cliënten met een Wlz-indicatie is vanuit de Wlz logeeropvang mogelijk. Een cliënt met een Wlz-indicatie kan geen beroep doen op Kortdurend Verblijf (respijtzorg) vanuit de Wmo. </text:p>
                  </text:list-item>
                  <text:list-item text:style-override="id1-3-2-2-3-7-2-22-3">
                    <text:number>(3)</text:number>
                    <text:p text:style-name="al">Denk aan b.v. scootmobiel, aangepaste fiets etc. In de Wlz worden de rolstoel en andere vervoermiddelen aangeduid als mobiliteitshulpmiddelen. </text:p>
                  </text:list-item>
                  <text:list-item text:style-override="id1-3-2-2-3-7-2-22-4">
                    <text:number>(4)</text:number>
                    <text:p text:style-name="al">Denk aan b.v. douche-/toiletstoel, tillift, drempelhulpen etc. </text:p>
                  </text:list-item>
                  <text:list-item text:style-override="id1-3-2-2-3-7-2-22-5">
                    <text:number>(5)</text:number>
                    <text:p text:style-name="al">Cliënten met een Wlz-indicatie, die in een instelling wonen, kunnen geen aanspraak maken op een maatwerkvoorziening in de vorm van collectief aanvullend vervoer. De gemeente Capelle aan den Ijssel maakt hier een uitzondering op en biedt aan deze cliënten wel collectief aanvullend Vervoer aan. </text:p>
                  </text:list-item>
                  <text:list-item text:style-override="id1-3-2-2-3-7-2-22-6">
                    <text:number>(6)</text:number>
                    <text:p text:style-name="al">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 </text:p>
                  </text:list-item>
                  <text:list-item text:style-override="id1-3-2-2-3-7-2-22-7">
                    <text:number>(7)</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 </text:p>
                  </text:list-item>
                  <text:list-item text:style-override="id1-3-2-2-3-7-2-22-8">
                    <text:number>(8)</text:number>
                    <text:p text:style-name="al">Er zijn bestuurlijke afspraken gemaakt over behoud Wmo-hulpmiddelen thuis. De afspraken gelden voor cliënten die verhuizen naar een intramurale instelling. Wanneer de cliënt naar een instelling buiten de gemeente verhuist, blijft de gemeente waar het logeeradres is, verantwoordelijk voor het laten staan van bepaalde hulpmiddelen op het logeeradres. Deze bestuurlijke afspraken sluiten niet aan bij artikel 1.2.1 sub a van de Wmo waarin staat dat het college een maatwerkvoorziening alleen hoeft te leveren aan een ingezetene van zijn gemeente. Een verhuizing naar een pgb-gefinancierd wooninitiatief valt niet onder de bestuurlijke afspraak. Gemeenten hebben de vrijheid om ook bij deze verhuizing hulpmiddelen thuis te laten staan. </text:p>
                  </text:list-item>
                </text:list>
                <text:p text:style-name="al">Overgangsmaatregelen per 1 januari 2020 </text:p>
                <text:list text:style-name="id1-3-2-2-3-7-2-24">
                  <text:list-item text:style-override="id1-3-2-2-3-7-2-24-1">
                    <text:number>a.</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 </text:p>
                  </text:list-item>
                  <text:list-item text:style-override="id1-3-2-2-3-7-2-24-2">
                    <text:number>b.</text:number>
                    <text:p text:style-name="al">Als een cliënt nu naar een zorginstelling verhuist, moet worden bekeken of het mobiliteitshulpmiddel moet worden vervangen. Als deze moet worden vervangen valt deze onder de verantwoordelijkheid van de Wlz (Zorgkantoor). Als deze niet hoeft te worden vervangen, kan deze worden overgenomen door de Wlz. Wannneer het een aangepast hulpmiddel betreft dat niet hoeft te worden vervangen dan moet het zorgkantoor (Wlz) dit hulpmiddel overnemen op grond van het landelijk convenant verhuizen met een Wmo hulpmiddel. Overgangsrecht voor cliënten met GGZ problematiek die overgaan naar de Wlz vanaf 1 januari 2021.</text:p>
                    <text:p text:style-name="al"/>
                    <text:p text:style-name="al">De Wlz staat per 1 januari 2021 ook open voor mensen met ernstige GGZ-problematiek. Als deze cliënten voldoen aan de Wlz criteria, kunnen zij vanaf 1 januari 2021 toegang krijgen tot de Wlz. </text:p>
                  </text:list-item>
                  <text:list-item text:style-override="id1-3-2-2-3-7-2-24-3">
                    <text:number>c.</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 </text:p>
                  </text:list-item>
                  <text:list-item text:style-override="id1-3-2-2-3-7-2-24-4">
                    <text:number>d.</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 Wannneer het een aangepast hulpmiddel betreft dat niet hoeft te worden vervangen dan moet het zorgkantoor (Wlz) dit hulpmiddel overnemen op grond van het landelijk convenant verhuizen met een Wmo hulpmiddel</text:p>
                  </text:list-item>
                </text:list>
                <text:p text:style-name="al">
                <text:span text:style-name="nadrukcur">Subsidieregeling ADL-assistentie in de Wlz</text:span>
              </text:p>
                <text:p text:style-name="al">Per 1 januari 2015 is de ADL-assistentie op grond van de Wlz geregeld door middel van de Subsidieregeling ADL-assistentie (artikel 10.1.4 lid 1 Wlz). Het Zorginstituut verstrekt subsidies aan zorgaanbieders die ADL-assistentie, waaronder alarmopvolging bij een noodoproep, leveren.</text:p>
                <text:p text:style-name="al">De subsidie wordt verstrekt aan de instelling die de 24-uurs ADL-assistentie levert. De ADL-assistentie wordt geleverd binnen ADL-clusterwoningen die tot stand zijn gekomen met subsidie uit de Regeling Geldelijke Steun Huisvesting Gehandicapten of het Algemeen Fonds Bijzondere Ziektekosten. In de ADL-clusterwoningen woningen wordt zorg geleverd aan mensen die (artikel 7.1.1 lid 1 Blz):</text:p>
                <text:p text:style-name="al"/>
                <text:list text:style-name="id1-3-2-2-3-7-2-29">
                  <text:list-item text:style-override="id1-3-2-2-3-7-2-29-1">
                    <text:number>•</text:number>
                    <text:p text:style-name="al">een lichamelijke handicap of een somatische aandoening of beperking hebben;</text:p>
                  </text:list-item>
                  <text:list-item text:style-override="id1-3-2-2-3-7-2-29-2">
                    <text:number>•</text:number>
                    <text:p text:style-name="al">zijn aangewezen op een rolstoeldoorgankelijke woning;</text:p>
                  </text:list-item>
                  <text:list-item text:style-override="id1-3-2-2-3-7-2-29-3">
                    <text:number>•</text:number>
                    <text:p text:style-name="al">zijn aangewezen op ten minste vijf uur oproepbare ADL-assistentie per week;</text:p>
                  </text:list-item>
                  <text:list-item text:style-override="id1-3-2-2-3-7-2-29-4">
                    <text:number>•</text:number>
                    <text:p text:style-name="al">en voldoende sociaal zelfredzaam zijn om zelfstandig te wonen en om zelfstandig zorg op te roepen en aanwijzingen te geven.</text:p>
                  </text:list-item>
                </text:list>
                <text:p text:style-name="al">ADL-assistentie betreft gedurende het hele etmaal direct oproepbare assistentie bij algemene dagelijkse levensverrichtingen in en om de ADL-woning op verzoek en aanwijzing van de ADL-bewoner, zoals:</text:p>
                <text:p text:style-name="al"/>
                <text:list text:style-name="id1-3-2-2-3-7-2-32">
                  <text:list-item text:style-override="id1-3-2-2-3-7-2-32-1">
                    <text:number>•</text:number>
                    <text:p text:style-name="al">hulp bij eten of drinken (serveren van voedsel op bed en op tafel en hulp bij eten/drinken);</text:p>
                  </text:list-item>
                  <text:list-item text:style-override="id1-3-2-2-3-7-2-32-2">
                    <text:number>•</text:number>
                    <text:p text:style-name="al">verplaatsen,</text:p>
                  </text:list-item>
                  <text:list-item text:style-override="id1-3-2-2-3-7-2-32-3">
                    <text:number>•</text:number>
                    <text:p text:style-name="al">persoonlijke hulp (mondverzorging, haarverzorging, scheren, nagels knippen, kleden, hulp bij baden en toiletbezoek), en</text:p>
                  </text:list-item>
                  <text:list-item text:style-override="id1-3-2-2-3-7-2-32-4">
                    <text:number>•</text:number>
                    <text:p text:style-name="al">verpleegtechnische en medische assistentie (zoals het geven van medicijnen, het aanleggen van verbanden en spalken, huidverzorging bij decubitus, aan- en uitdoen van een prothese, het aanleggen van een draagurinaa, katheteriseren, toedienen van klysma, injecteren met prikpen en verpleegtechnische handelingen bij ademhalingsondersteuning, waaronder bronchiaal toilet).</text:p>
                  </text:list-item>
                </text:list>
                <text:p text:style-name="al">Bij levensbedreigende situaties is ADL-assistentie binnen 3 tot 5 minuten met alarmopvolging beschikbaar. Daarnaast vallen onder de ADL-assistentie ook andere hulp en diensten. Dat kunnen zeer wisselende zaken zijn, zoals het bijvullen van printerpapier, het smeren van een boterham, het vervangen van een batterij, het opruimen van een omgevallen glas melk of het openmaken van een fles wijn. Het betreft ondersteuning in de woning. </text:p>
                <text:p text:style-name="al"/>
                <text:p text:style-name="al">
                <text:span text:style-name="nadrukcur">Afbakening Wmo 2015</text:span>
              </text:p>
                <text:p text:style-name="al">Bij cliënten die ADL-assistentie krijgen op grond van de Subsidieregeling ADL-assistentie, is geen sprake van een indicatie voor verblijf op grond van de Wlz en deze cliënten kunnen niet in aanmerking komen voor de Wlz-zorg. Dit betekent dat op grond van de Wmo geen maatwerkvoorzieningen kunnen worden geweigerd..Cliënten die beschikken over ADL-assistentie vanuit de Subsidieregeling ADL-assistentie, kunnen voor de overige zorg dus aanspraak maken op zorg vanuit de Wmo 2015 (bijvoorbeeld begeleiding buiten de ADL-woning, huishoudelijke ondersteuning, woningaanpassingen, vervoer) en de Zorgverzekeringswet. </text:p>
                <text:p text:style-name="al"/>
              </text:section>
            </text:section>
            <text:section text:name="paragraaf_id1-3-2-2-3-8" text:style-name="paragraaf">
              <text:p text:style-name="paragraaf_kop"><text:span text:style-name="label"/> <text:span text:style-name="nr">3.8</text:span> Inzet ondersteuning vanuit Zorgverzekeringswet (eigen kracht)</text:p>
              <text:section text:name="structuurtekst_id1-3-2-2-3-8-2" text:style-name="structuurtekst">
                <text:p text:style-name="al">Indien de cliënt aanspraak kan maken op zorg vanuit de Zvw waarmee de cliënt in zijn behoefte op het gebied van maatschappelijke ondersteuning wordt voorzien, dan hoeft het college in het kader van de eigen kracht geen maatwerkvoorziening op grond van de Wmo 2015 te verstrekken (artikel 2.3.5 lid 3 Wmo 2015). Het uitgangspunt is dan namelijk dat de cliënt op eigen kracht het probleem op kan lossen, namelijk door zijn aanspraak op grond van de andere wet tot gelding te brengen. Het college kan de cliënt op grond van artikel 2.3.5 lid 5 Wmo 2015 verwijzen naar de Zvw. Let wel, de aanvullende zorgverzekering kan alleen meegenomen worden als de cliënt deze ook heeft afgesloten. Wanneer een cliënt op grond van de Zorgverzekeringswet in aanmerking komt voor slechts een gedeeltelijke vergoeding van de aan de orde zijnde kosten, dan nog kan er gesproken worden van het aanspreken van eigen kracht. De cliënt kan dan niet voor het gedeelte van de kosten dat niet voor vergoeding in aanmerking komt een beroep doen op de Wmo (CRvB 22-05-2013, nr. 10/6782 WMO).</text:p>
                <text:p text:style-name="al"/>
                <text:p text:style-name="al">De afstemming met de Zvw als bedoeld in artikel 2.3.5 lid 5 Wmo 2015 ziet onder andere toe op de volgende onderwerpen:</text:p>
                <text:list text:style-name="id1-3-2-2-3-8-2-4">
                  <text:list-item text:style-override="id1-3-2-2-3-8-2-4-1">
                    <text:number>•</text:number>
                    <text:p text:style-name="al">Hulpmiddelenzorg, waaronder: </text:p>
                  </text:list-item>
                  <text:list-item text:style-override="id1-3-2-2-3-8-2-4-2">
                    <text:number>•</text:number>
                    <text:p text:style-name="al">Loophulpmiddelen</text:p>
                  </text:list-item>
                  <text:list-item text:style-override="id1-3-2-2-3-8-2-4-3">
                    <text:number>•</text:number>
                    <text:p text:style-name="al">Transferhulpmiddelen</text:p>
                  </text:list-item>
                  <text:list-item text:style-override="id1-3-2-2-3-8-2-4-4">
                    <text:number>•</text:number>
                    <text:p text:style-name="al">Hulpmiddelen voor het zich wassen en zorgdragen voor toiletgang</text:p>
                  </text:list-item>
                  <text:list-item text:style-override="id1-3-2-2-3-8-2-4-5">
                    <text:number>•</text:number>
                    <text:p text:style-name="al">Ziekenvervoer</text:p>
                  </text:list-item>
                  <text:list-item text:style-override="id1-3-2-2-3-8-2-4-6">
                    <text:number>•</text:number>
                    <text:p text:style-name="al">Omgevingsbediening</text:p>
                  </text:list-item>
                  <text:list-item text:style-override="id1-3-2-2-3-8-2-4-7">
                    <text:number>•</text:number>
                    <text:p text:style-name="al">Verzorging en verpleging op bed</text:p>
                  </text:list-item>
                  <text:list-item text:style-override="id1-3-2-2-3-8-2-4-8">
                    <text:number>•</text:number>
                    <text:p text:style-name="al">Hulpmiddelen bij communicatie</text:p>
                  </text:list-item>
                  <text:list-item text:style-override="id1-3-2-2-3-8-2-4-9">
                    <text:number>•</text:number>
                    <text:p text:style-name="al">Verpleging en verzorging (wijkverpleging)</text:p>
                  </text:list-item>
                  <text:list-item text:style-override="id1-3-2-2-3-8-2-4-10">
                    <text:number>•</text:number>
                    <text:p text:style-name="al">Eerstelijns verblijf </text:p>
                  </text:list-item>
                  <text:list-item text:style-override="id1-3-2-2-3-8-2-4-11">
                    <text:number>•</text:number>
                    <text:p text:style-name="al">Behandeling</text:p>
                  </text:list-item>
                </text:list>
                <text:p text:style-name="al">Op diverse gebieden spelen afbakeningsvraagstukken tussen de Zvw en de Wmo. Hieronder staan een aantal voorbeelden:</text:p>
                <text:p text:style-name="al"/>
                <text:p text:style-name="al">
                <text:span text:style-name="nadrukcur">Rolstoelen, drempelhulpen en transferhulpmiddelen</text:span>
              </text:p>
                <text:p text:style-name="al">Rolstoelen, drempelhulpen en transferhulpmiddelen zoals transferplanken, patiëntenliften en draaischijven e.d. worden op grond van de Zvw alleen verstrekt als het gaat om zorg voor een beperkte of onzekere duur. In de regel gaat het dan om een uitleentermijn van ten hoogste 26 weken. Om te voorkomen dat een hulpmiddel stipt na 26 weken bij de cliënt wordt weggehaald, is de term ‘beperkte of onzekere duur’ geïntroduceerd. Voorkomen moet worden dat cliënten zonder hulpmiddel komen te zitten als gevolg van afbakeningsproblematiek tussen Zvw en Wmo. Daarom is geregeld dat ten aanzien van genoemde hulpmiddelen in het kader van de Zvw alleen sprake kan zijn van zorg voor een beperkte of onzekere duur. Bij langdurig gebruik vallen deze hulpmiddelen onder de Wmo. </text:p>
                <text:p text:style-name="al"/>
                <text:p text:style-name="al">
                <text:span text:style-name="nadrukcur">Hulpmiddelen voor het zich wassen en zorgdragen voor toiletgang</text:span>
              </text:p>
                <text:p text:style-name="al">Op grond van de Zvw kunnen hulpmiddelen worden verstrekt die compensatie bieden bij het wassen en het zorgdragen voor de toiletgang (artikel 2.12 lid 1 onder b onderdeel 4 Rzv). Voorbeelden van hulpmiddelen die een compensatie bieden bij beperkingen in het zich wassen en zorgdragen voor de toiletgang zijn (Staatscourant 2012, nr. 14946, p. 11):</text:p>
                <text:list text:style-name="id1-3-2-2-3-8-2-12">
                  <text:list-item text:style-override="id1-3-2-2-3-8-2-12-1">
                    <text:number>•</text:number>
                    <text:p text:style-name="al">losse toiletverhogers;</text:p>
                  </text:list-item>
                  <text:list-item text:style-override="id1-3-2-2-3-8-2-12-2">
                    <text:number>•</text:number>
                    <text:p text:style-name="al">douchestoelen</text:p>
                  </text:list-item>
                  <text:list-item text:style-override="id1-3-2-2-3-8-2-12-3">
                    <text:number>•</text:number>
                    <text:p text:style-name="al">toiletstoelen.</text:p>
                  </text:list-item>
                </text:list>
                <text:p text:style-name="al">Loophulpmiddelen, transferhulpmiddelen en hulpmiddelen voor het zich wassen en zorgdragen voor toiletgang, worden op grond van de Zvw alleen verstrekt als het gaat om zorg voor een beperkte of onzekere duur (artikel 2.12 lid 2 Rzv). Cliënten die zich bij de gemeente melden en een hulpmiddel voor een beperkte of onzekere duur nodig hebben, kunnen op grond van artikel 2.3.5 lid 5 onderdeel b Wmo 2015 door het college worden verwezen naar de Zvw. Het uitgangspunt is dan dat de cliënt op eigen kracht het probleem op kan lossen, namelijk door zijn aanspraak op grond van de andere wet tot gelding te brengen. Het college hoeft dan in het kader van de eigen kracht hiervoor geen maatwerkvoorziening op grond van de Wmo 2015 te verstrekken (artikel 2.3.5 lid 3 Wmo 2015). Bij langdurig gebruik vallen hulpmiddelen voor het zich wassen en zorgdragen voor toiletgang niet onder de Zvw en kan het hulpmiddel onder de compensatieplicht van het college op grond van de Wmo 2015 vallen. </text:p>
                <text:p text:style-name="al"/>
                <text:p text:style-name="al">
                <text:span text:style-name="nadrukcur">Ziekenvervoer</text:span>
              </text:p>
                <text:p text:style-name="al">Onder de Wmo 2015 moet het college onderzoeken of de cliënt aanspraak kan maken op medisch vervoer op grond van de Zvw (artikel 2.13 en 2.14 Besluit Zorgverzekering). </text:p>
                <text:p text:style-name="al">Indien de cliënt gebruik kan maken van medisch vervoer op grond van de Zvw, dan hoeft er geen voorziening op grond van de Wmo te worden verstrekt. In dat geval geldt dat de cliënt in het kader van eigen kracht het probleem kan oplossen door de aanspraak op een andere wet tot gelding te brengen.</text:p>
                <text:p text:style-name="al"/>
                <text:p text:style-name="al">Ziekenvervoer is het vervoer van en naar een zorgverlener of zorginstelling.</text:p>
                <text:p text:style-name="al">De vergoeding van ziekenvervoer is onder meer afhankelijk van de:</text:p>
                <text:list text:style-name="id1-3-2-2-3-8-2-21">
                  <text:list-item text:style-override="id1-3-2-2-3-8-2-21-1">
                    <text:number>•</text:number>
                    <text:p text:style-name="al">vorm van ziekenvervoer (ambulance, (eigen) auto, taxi of openbaar vervoer);</text:p>
                  </text:list-item>
                  <text:list-item text:style-override="id1-3-2-2-3-8-2-21-2">
                    <text:number>•</text:number>
                    <text:p text:style-name="al">af te leggen afstand.</text:p>
                  </text:list-item>
                </text:list>
                <text:p text:style-name="al">Een verzekerde heeft op grond van de Zvw recht op vergoeding van ziekenvervoer per (eigen) auto, taxi of openbaar vervoer voor zover: </text:p>
                <text:list text:style-name="id1-3-2-2-3-8-2-23">
                  <text:list-item text:style-override="id1-3-2-2-3-8-2-23-1">
                    <text:number>1.</text:number>
                    <text:p text:style-name="al">hij nierdialyses moet ondergaan;</text:p>
                  </text:list-item>
                  <text:list-item text:style-override="id1-3-2-2-3-8-2-23-2">
                    <text:number>2.</text:number>
                    <text:p text:style-name="al">hij oncologische behandelingen met chemotherapie of radiotherapie moet ondergaan;</text:p>
                  </text:list-item>
                  <text:list-item text:style-override="id1-3-2-2-3-8-2-23-3">
                    <text:number>3.</text:number>
                    <text:p text:style-name="al">hij zich uitsluitend met een rolstoel kan verplaatsen;</text:p>
                  </text:list-item>
                  <text:list-item text:style-override="id1-3-2-2-3-8-2-23-4">
                    <text:number>4.</text:number>
                    <text:p text:style-name="al">het gezichtsvermogen zodanig is beperkt dat hij zich niet zonder begeleiding kan verplaatsen.</text:p>
                  </text:list-item>
                  <text:list-item text:style-override="id1-3-2-2-3-8-2-23-5">
                    <text:number>5.</text:number>
                    <text:p text:style-name="al">hij jonger is dan 18 jaar en vanwege complexe somatische problematiek of vanwege een lichamelijke handicap is aangewezen op verpleging en verzorging, waarbij sprake is van behoefte aan permanent toezicht of aan de beschikbaarheid van 24 uur per dag zorg in de nabijheid. </text:p>
                  </text:list-item>
                </text:list>
                <text:p text:style-name="al">Vanuit de Zvw wordt niet alleen het vervoer van en naar een nierdialyse of oncologische behandeling vergoed, maar ook het vervoer van en naar consulten, onderzoek en controles die met de behandeling samenhangen (artikel 2.14 lid 5 Bzv). </text:p>
                <text:p text:style-name="al"/>
                <text:p text:style-name="al">Deze vorm van ziekenvervoer wordt aangeduid als “zittend ziekenvervoer”. </text:p>
                <text:p text:style-name="al">Het medisch vervoer valt volgens de CRvB onder de verplaatsingen die een cliënt in staat stellen om deel te namen aan het leven van alledag (CRvB 28-01-2009, nr. 08/2273 WVG, CRvB 06-05-2009 nr.08/419 en CRvB 12-01-2010, nr. 08/6555 WMO). Het medisch vervoer valt onder de Wmo (mits sprake is van lokaal verplaatsen en aan de overige voorwaarden wordt voldaan). Dit is anders indien cliënt aanspraak kan maken op zittend ziekenvervoer In dat geval bestaat geen aanspraak op een Wmo- voorziening.</text:p>
                <text:p text:style-name="al"/>
                <text:p text:style-name="al">
                <text:span text:style-name="nadrukcur">Omgevingsbediening </text:span>
              </text:p>
                <text:p text:style-name="al">Een verzekerde kan op grond van de Zvw artikel 2.12 lid 1 onder b onderdeel 2 van de regeling zorgverzekering in aanmerking komen voor hulpmiddelen die een compensatie bieden bij beperkingen in het gebruiken van hand en arm. Een voorbeeld van een dergelijk hulpmiddel is de apparatuur voor omgevingsbediening. Omgevingsbedieningsapparatuur is de verzamelnaam voor diverse apparaten waarmee personen met een beperking hun omgeving kunnen sturen. De omgevingsbedieningsapparatuur kan o.a. gebruikt worden voor het op afstand openen van ramen en deuren, het openen en sluiten van gordijnen en het aan- en uitzetten van allerlei apparaten. Tegenwoordig kunnen ook veel van deze belemmeringen met algemeen gebruikelijke voorzieningen worden opgeheven (lampen op omgevingssensoren, appbedieningen). </text:p>
                <text:p text:style-name="al"/>
                <text:p text:style-name="al">Voor het bedienen van de apparatuur in de omgeving is zowel een zender als een ontvanger noodzakelijk. Op grond van de Zvw komt alleen de zender voor vergoeding in aanmerking. De zender voor omgevingsbedieninsapparatuur komt voor vergoeding in aanmerking op grond van de Zvw of de Wlz. In dat geval is de Zvw, het aanspreken van eigen kracht, of de WLZ een wettelijk voorliggende voorziening en bestaat er geen aanspraak op de Wmo. </text:p>
                <text:p text:style-name="al"/>
                <text:p text:style-name="al">De ontvangers voor de omgevingsbediening kunnen verstrekt worden op grond van de Wmo, echter een ontvanger wordt niet verstrekt op grond van artikel 2.3.5. lid 6 Wmo wanneer de persoon in het bezit is van een Wlz- indicatie of hier aanspraak op kan maken. </text:p>
                <text:p text:style-name="al"/>
                <text:p text:style-name="al">
                <text:span text:style-name="nadrukcur">Hulpmiddelen die samenhangen met verzorging en verpleging op bed</text:span>
              </text:p>
                <text:p text:style-name="al">Op grond van de Zvw kunnen hulpmiddelen worden verstrekt die samenhangen met verzorging en verpleging op bed. Hieronder vallen:</text:p>
                <text:list text:style-name="id1-3-2-2-3-8-2-38">
                  <text:list-item text:style-override="id1-3-2-2-3-8-2-38-1">
                    <text:number>•</text:number>
                    <text:p text:style-name="al">bedden in speciale uitvoering met inbegrip van daarvoor bestemde matrassen;</text:p>
                  </text:list-item>
                  <text:list-item text:style-override="id1-3-2-2-3-8-2-38-2">
                    <text:number>•</text:number>
                    <text:p text:style-name="al">anti-decubitusbedden, -matrassen en -overtrekken ter behandeling en preventie van decubitus;</text:p>
                  </text:list-item>
                  <text:list-item text:style-override="id1-3-2-2-3-8-2-38-3">
                    <text:number>•</text:number>
                    <text:p text:style-name="al">dekenbogen, bedhekken, bedrugsteunen en bedtafels;</text:p>
                  </text:list-item>
                  <text:list-item text:style-override="id1-3-2-2-3-8-2-38-4">
                    <text:number>•</text:number>
                    <text:p text:style-name="al">bedgalgen en hulpmiddelen voor het zelfstandig in en uit bed komen;</text:p>
                  </text:list-item>
                  <text:list-item text:style-override="id1-3-2-2-3-8-2-38-5">
                    <text:number>•</text:number>
                    <text:p text:style-name="al">glij- en rollakens;</text:p>
                  </text:list-item>
                  <text:list-item text:style-override="id1-3-2-2-3-8-2-38-6">
                    <text:number>•</text:number>
                    <text:p text:style-name="al">bedverkorters, -verlengers en -verhogers;</text:p>
                  </text:list-item>
                  <text:list-item text:style-override="id1-3-2-2-3-8-2-38-7">
                    <text:number>•</text:number>
                    <text:p text:style-name="al">ondersteken;</text:p>
                  </text:list-item>
                  <text:list-item text:style-override="id1-3-2-2-3-8-2-38-8">
                    <text:number>•</text:number>
                    <text:p text:style-name="al">bedbeschermende onderleggers, indien het verlies van bloed en exsudaat dusdanige hygiënische problemen oplevert dat deze slechts door gebruik van een bedbeschermende onderlegger kunnen worden ondervangen;</text:p>
                  </text:list-item>
                  <text:list-item text:style-override="id1-3-2-2-3-8-2-38-9">
                    <text:number>•</text:number>
                    <text:p text:style-name="al">infuusstandaarden.</text:p>
                  </text:list-item>
                </text:list>
                <text:p text:style-name="al">Als geen sprake is van verzorging of verpleging op bed dan kunnen de hulpmiddelen alleen worden verstrekt indien deze noodzakelijk zijn ter bewaring van de zelfredzaamheid (artikel 2.17 lid 2 Regeling zorgverzekering).</text:p>
                <text:p text:style-name="al">Bij zowel een kortdurende als langdurende noodzaak vallen bovengenoemde voorzieningen onder het bereik van de Zvw.</text:p>
                <text:p text:style-name="al"/>
                <text:p text:style-name="al">
                <text:span text:style-name="nadrukcur">Transfers in bed</text:span>
              </text:p>
                <text:p text:style-name="al">Bij beperkingen in het maken van transfers in bed, zoals omrollen of van lig tot zit komen, is inzet van een Wmo- voorziening niet aan de orde, hiervoor dient de eigen kracht aangesproken te worden en een aanvraag gedaan te worden bij de Zvw, bijvoorbeeld voor een Betty- opstahulp. Wanneer een transfer gemaakt moet worden om vanuit zittende positie op de rand van het bed tot stand te komen of in een andere voorziening geplaatst moet worden, dan is inzet van een Wmo- voorziening aan de orde. </text:p>
                <text:p text:style-name="al"/>
                <text:p text:style-name="al">
                <text:span text:style-name="nadrukcur">Hulpmiddelen bij communicatie</text:span>
              </text:p>
                <text:p text:style-name="al">Op grond van de Zvw kunnen hulpmiddelen worden verstrekt die compensatie bieden bij de beperkingen bij communicatie, informatievoorziening en signalering. </text:p>
                <text:p text:style-name="al"/>
                <text:p text:style-name="al">
                <text:span text:style-name="nadrukcur">Persoonlijke verzorging (begeleiding bij zelfzorg) Zvw/Wmo</text:span>
              </text:p>
                <text:p text:style-name="al">Voor de afbakening tussen de Wmo 2015 en de Zvw met betrekking tot de persoonlijke verzorging (begeleiding bij zelfzorg), is bepalend of er sprake is van een “behoefte aan geneeskundige zorg of een hoog risico daarop.” De wijkverpleegkundige beoordeelt of er sprake is van een behoefte aan geneeskundige zorg of een hoog risico daarop. Is dat het geval, dan vindt de bekostiging plaats vanuit de Zvw. Is dat niet het geval, dan is het aan de gemeente om te beoordelen of er aanspraak is op ondersteuning vanuit de Wmo 2015.</text:p>
                <text:p text:style-name="al">Cliënten kunn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die gericht is op het opheffen van een tekort aan zelfredzaamheid. Het gaat in deze gevallen niet om het daadwerkelijk douchen en aankleden van de cliënten, maar om de begeleiding hierbij. Het zogenoemde met handen op de rug zorg. . </text:p>
                <text:p text:style-name="al"/>
                <text:p text:style-name="al">In de praktijk blijkt het niet altijd duidelijk of de persoonlijke verzorging onder de Zvw, of onder de Wmo 2015 valt. In die gevallen wanneer dit niet op voorhand duidelijk is, dient de gemeente in overleg te treden met de wijkverpleegkundige om te beoordelen of de cliënt al dan niet behoefte heeft aan geneeskundige zorg of een hoog risico daarop heeft. Een goede afstemming tussen de wijkverpleegkundige en Wmo-consulent is dus van belang. </text:p>
                <text:p text:style-name="al"/>
                <text:p text:style-name="al">
                <text:span text:style-name="nadrukcur">Maaltijdverzorging</text:span>
              </text:p>
                <text:p text:style-name="al">Als professionele ondersteuning bij de maaltijdverzorging nodig is, moet beoordeeld worden of deze zorg onder de Zvw valt of onder de Wmo 2015. De wijkverpleegkundige beoordeelt of er sprake is van een “behoefte aan geneeskundige zorg of een hoog risico daarop”. Is dat het geval, dan vindt de bekostiging plaats vanuit de Zvw. Is dat niet het geval, dan is het aan de gemeente om te beoordelen of er aanspraak is op ondersteuning vanuit de Wmo. </text:p>
                <text:p text:style-name="al"/>
                <text:p text:style-name="al">Indien de cliënt aanspraak kan maken op persoonlijke verzorging (hulp bij eten) vanuit de Zvw, voor de belemmering in de maaltijdverzorging dan hoeft het college in het kader van de eigen kracht hiervoor geen maatwerkvoorziening op grond van de Wmo 2015 te verstrekken (artikel 2.3.5 lid 3 Wmo 2015). </text:p>
                <text:p text:style-name="al">Het uitgangspunt is dan namelijk dat de cliënt op eigen kracht het probleem op kan lossen, namelijk door zijn aanspraak op grond van de andere wet tot gelding te brengen. Het college kan de cliënt op grond van artikel 2.3.5 lid 5 onderdeel b Wmo 2015 verwijzen naar de Zvw.</text:p>
                <text:p text:style-name="al"/>
              </text:section>
            </text:section>
            <text:section text:name="paragraaf_id1-3-2-2-3-9" text:style-name="paragraaf">
              <text:p text:style-name="paragraaf_kop"><text:span text:style-name="label"/> <text:span text:style-name="nr">3.9</text:span> Inzet van algemene voorzieningen</text:p>
              <text:section text:name="structuurtekst_id1-3-2-2-3-9-2" text:style-name="structuurtekst">
                <text:p text:style-name="al">Een algemene voorziening is in de Wet als volgt gedefinieerd:</text:p>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De CRvB heeft algemene voorzieningen gedefinieerd als “in beginsel voor een ieder toegankelijk, collectief aangeboden voorzieningen, op basis van een beperkte toelatingsbeoordeling aan de hand van beperkt aantal geformuleerde maatstaven en daarbij in aanmerking genomen dat de toelatingsbeoordeling in het algemeen geen acht wordt geslagen op de specifieke (persoons)kenmerken van de individuele aanvrager en dat deze soort voorziening naar zijn aard niet is afgestemd op de kenmerken van de individuele aanvrager” (CRvB 15-04-2010, nr. 09/1519 WMO). Algemene voorzieningen zijn ook toegankelijk voor mensen die zorg ontvangen als bedoeld in de Wlz. </text:p>
                <text:p text:style-name="al"/>
                <text:p text:style-name="al">Kenmerk van algemene voorzieningen is dat zij altijd in natura verstrekt worden. Er kunnen globale restricties en toegangscriteria worden gesteld. Bijvoorbeeld aan de frequentie waarmee de voorziening wordt bezocht of dat men behoort tot de doelgroep waarvoor de voorziening is bedoeld.</text:p>
                <text:p text:style-name="al"/>
                <text:p text:style-name="al">Er kan gedacht worden aan rolstoel- of scootmobielpools en aan zaken als een klussendienst, een boodschappenservice, open inloop, een was- en strijkservice, een maaltijdbezorgdienst. Ook cliëntondersteuning en 24-uurs bereikbaarheid voor cliënten met behoefte aan een luisterend oor vallen onder de algemene voorzieningen.</text:p>
                <text:p text:style-name="al"/>
                <text:p text:style-name="al">Algemene voorzieningen zijn voorliggend op het verstrekken van maatwerkvoorzieningen, mits die algemene voorzieningen </text:p>
                <text:list text:style-name="id1-3-2-2-3-9-2-11">
                  <text:list-item text:style-override="id1-3-2-2-3-9-2-11-1">
                    <text:number>-</text:number>
                    <text:p text:style-name="al">daadwerkelijk beschikbaar zijn;</text:p>
                  </text:list-item>
                  <text:list-item text:style-override="id1-3-2-2-3-9-2-11-2">
                    <text:number>-</text:number>
                    <text:p text:style-name="al">door de cliënt financieel gedragen kan worden; </text:p>
                  </text:list-item>
                  <text:list-item text:style-override="id1-3-2-2-3-9-2-11-3">
                    <text:number>-</text:number>
                    <text:p text:style-name="al">adequate compensatie bieden.</text:p>
                  </text:list-item>
                </text:list>
              </text:section>
            </text:section>
            <text:section text:name="paragraaf_id1-3-2-2-3-10" text:style-name="paragraaf">
              <text:p text:style-name="paragraaf_kop"><text:span text:style-name="label"/> <text:span text:style-name="nr">3.10</text:span> Inzet van algemeen gebruikelijke voorziening(en)</text:p>
              <text:section text:name="structuurtekst_id1-3-2-2-3-10-2" text:style-name="structuurtekst">
                <text:p text:style-name="al">Uit de geschiedenis van de totstandkoming van de Wmo 2015 (Kamerstukken II 2013/14, 33 841, nr. 3, p. 148) kan worden ontleend dat het college niet gehouden is tot het verstrekken van een maatwerkvoorziening wanneer het gebruik van diensten, hulpmiddelen, woningaanpassingen of andere maatregelen die naar hun aard algemeen gebruikelijk zijn een uitkomst bieden (CRvB 04-05-2011, nr.10/6824 WMO en CRVB:2018:2182). De CRvB heeft met een uitspraak in 2019 (ECLI:NL:CRVB:2019:3535) de criteria voor het begrip 'algemeen gebruikelijk' verduidelijkt en nader ingevuld. De CRvB oordeelt in deze uitspraak dat een dienst, hulpmiddel, woningaanpassing of andere maatregel als algemeen gebruikelijk kan worden aangemerkt als deze:</text:p>
                <text:list text:style-name="id1-3-2-2-3-10-2-2">
                  <text:list-item text:style-override="id1-3-2-2-3-10-2-2-1">
                    <text:number>•</text:number>
                    <text:p text:style-name="al">niet specifiek bedoeld is voor personen met een beperking;</text:p>
                  </text:list-item>
                  <text:list-item text:style-override="id1-3-2-2-3-10-2-2-2">
                    <text:number>•</text:number>
                    <text:p text:style-name="al">daadwerkelijk beschikbaar is;</text:p>
                  </text:list-item>
                  <text:list-item text:style-override="id1-3-2-2-3-10-2-2-3">
                    <text:number>•</text:number>
                    <text:p text:style-name="al">een passende bijdrage levert aan het realiseren van zelfredzaamheid of participatie en;</text:p>
                  </text:list-item>
                  <text:list-item text:style-override="id1-3-2-2-3-10-2-2-4">
                    <text:number>•</text:number>
                    <text:p text:style-name="al">financieel kan worden gedragen met een inkomen op minimumniveau.</text:p>
                  </text:list-item>
                </text:list>
                <text:p text:style-name="al">Het laatste criterium is toegevoegd door de CRvB met haar uitspraak in 2019. Eerder was de vraag of de voorziening 'door een persoon als de betrokkene financieel gedragen kan worden'. De CRvB geeft nu echter een nieuwe maatstaf, die betekent dat gemeenten moeten gaan toetsen of de voorziening financieel gedragen zou kunnen worden door iemand met een minimuminkomen. Ongeacht of de betreffende cliënt zelf een minimuminkomen heeft. Een voorziening is op zichzelf nooit algemeen gebruikelijk. Er dient te allen tijde per melding individueel getoetst te worden of er sprake is van algemeen gebruikelijk. </text:p>
                <text:p text:style-name="al"/>
                <text:p text:style-name="al">Uit jurisprudentie is een aantal voorzieningen algemeen gebruikelijk gebleken:</text:p>
                <text:p text:style-name="al"/>
                <text:list text:style-name="id1-3-2-2-3-10-2-7">
                  <text:list-item text:style-override="id1-3-2-2-3-10-2-7-1">
                    <text:number>•</text:number>
                    <text:p text:style-name="al">
                    <text:span text:style-name="nadrukcur">Fiets</text:span>
                  </text:p>
                    <text:p text:style-name="al">Een fiets wordt doorgaans niet op grond van de Wmo verstrekt omdat iedereen in Nederland geacht wordt om een fiets te hebben.</text:p>
                  </text:list-item>
                  <text:list-item text:style-override="id1-3-2-2-3-10-2-7-2">
                    <text:number>•</text:number>
                    <text:p text:style-name="al">
                    <text:span text:style-name="nadrukcur">Bakfiets</text:span>
                  </text:p>
                    <text:p text:style-name="al">In Rechtbank 's-Gravenhage 11-05-2011, ECLI:NL:RBSGR:2011:BQ5651 is door cliënt een bakfiets aangevraagd voor haar 6-jarig gehandicapt kind. De rechtbank oordeelt dat de bakfiets, gelet op de gezinssamenstelling, voor cliënt algemeen gebruikelijk is. Een bakfiets wordt volgens de rechtbank immers door veel jonge gezinnen gebruikt.</text:p>
                  </text:list-item>
                  <text:list-item text:style-override="id1-3-2-2-3-10-2-7-3">
                    <text:number>•</text:number>
                    <text:p text:style-name="al">
                    <text:span text:style-name="nadrukcur">Spartamet </text:span>
                  </text:p>
                    <text:p text:style-name="al">De spartamet is een fiets met hulpmotor. Dit voertuig is niet speciaal voor personen met beperkingen ontwikkeld, maar wel zeer bruikbaar. De CRvB vindt een spartamet algemeen gebruikelijk (zie CRvB 17-12-1996, nr. 95/7818 WVG).</text:p>
                  </text:list-item>
                  <text:list-item text:style-override="id1-3-2-2-3-10-2-7-4">
                    <text:number>•</text:number>
                    <text:p text:style-name="al">
                    <text:span text:style-name="nadrukcur">Fiets met (lage instap en) trapondersteuning (in de vorm van een hulpmotor)</text:span>
                  </text:p>
                    <text:p text:style-name="al">Een fiets met trapondersteuning en een lage instap is verschillende keren als algemeen gebruikelijk aangemerkt (zie CRvB 17-11-2009, ECLI:NL:CRVB:2009:BK5657 en CRvB 15-06-2005, ECLI:NL:CRVB:2005:AT8647). </text:p>
                    <text:p text:style-name="al"/>
                    <text:p text:style-name="al">Ook voor een persoon van 16 jaar heeft de CRvB een fiets met trapondersteuning als algemeen gebruikelijk aangemerkt. Deze is in de reguliere handel verkrijgbaar en de prijs is vergelijkbaar met die van een brommer, welk vervoermiddel wel algemeen gebruikelijk is voor een persoon van 16 jaar (CRvB 14-07-2010, ECLI:NL:CRVB:2010:BN1265).</text:p>
                  </text:list-item>
                  <text:list-item text:style-override="id1-3-2-2-3-10-2-7-5">
                    <text:number>•</text:number>
                    <text:p text:style-name="al">
                    <text:span text:style-name="nadrukcur">Stalling (driewiel)fiets</text:span>
                  </text:p>
                    <text:p text:style-name="al">De CRvB oordeelt dat de stalling van een fiets of driewielfiets als algemeen gebruikelijk kan worden aangemerkt en dat cliënt hier zelf verantwoordelijk voor is (CRvB 21-09-2011, ECLI:NL:CRVB:2011:BT2789). In Nederland is het immers gebruikelijk een fietsvoorziening buiten in tuin of op straat in daartoe gemaakte stallingsmogelijkheden te stallen. Dit geldt echter niet voor de stalling van scootmobielen en elektrische rolstoelen, omdat deze bij een stroomvoorziening moeten worden gestald zodat de accu kan worden opgeladen en dus niet buiten kunnen worden gestald. </text:p>
                  </text:list-item>
                  <text:list-item text:style-override="id1-3-2-2-3-10-2-7-6">
                    <text:number>•</text:number>
                    <text:p text:style-name="al">
                    <text:span text:style-name="nadrukcur">Gebruikskosten eigen auto</text:span>
                  </text:p>
                    <text:p text:style-name="al">De rechtbank oordeelt dat het uitgangspunt dat de gebruikskosten van een eigen auto algemeen gebruikelijk zijn, niet onredelijk is. Wel moet onderzocht worden of deze kosten ook in het specifieke geval van de cliënt als algemeen gebruikelijk kunnen worden beschouwd (Rechtbank Rotterdam 24-05-2016, nr. AWB 15/2914). In de uitspraak (Rechtbank Rotterdam 18-7-2018, ECLI:NL:RBROT:2018:5865) bevestigt de rechtbank dat vervoer per eigen auto niet zonder meer algemeen gebruikelijk is. Om vast te kunnen stellen of een voorziening algemeen gebruikelijk is dient eerst te worden onderzocht of volgens maatschappelijke normen de voorziening tot het bestedingspatroon van de aanvrager behoort, of cliënt de voorziening kan (blijven) gebruiken en of de voorziening door iemand met een minimininkomen financieel gedragen kan worden. </text:p>
                  </text:list-item>
                  <text:list-item text:style-override="id1-3-2-2-3-10-2-7-7">
                    <text:number>•</text:number>
                    <text:p text:style-name="al">
                    <text:span text:style-name="nadrukcur">Aanrechtblad</text:span> (CRvB 25-06-2008, ECLI:NL:CRVB:2008:BD6234). </text:p>
                  </text:list-item>
                  <text:list-item text:style-override="id1-3-2-2-3-10-2-7-8">
                    <text:number>•</text:number>
                    <text:p text:style-name="al">
                    <text:span text:style-name="nadrukcur">Hendelmengkranen</text:span> (Rechtbank 's-Hertogenbosch 05-11-2012, nr. AWB 12/496).</text:p>
                  </text:list-item>
                  <text:list-item text:style-override="id1-3-2-2-3-10-2-7-9">
                    <text:number>•</text:number>
                    <text:p text:style-name="al">
                    <text:span text:style-name="nadrukcur">Keukenapparatuur</text:span> (Rechtbank Gelderland 19-07-2016, nr. 15/5214). </text:p>
                  </text:list-item>
                  <text:list-item text:style-override="id1-3-2-2-3-10-2-7-10">
                    <text:number>•</text:number>
                    <text:p text:style-name="al">
                    <text:span text:style-name="nadrukcur">Vervanging van stoffen meubilair door glad meubilair</text:span> (CRvB 18-10-2017, ECLI:NL:CRVB:2017:3574).</text:p>
                  </text:list-item>
                  <text:list-item text:style-override="id1-3-2-2-3-10-2-7-11">
                    <text:number>•</text:number>
                    <text:p text:style-name="al">
                    <text:span text:style-name="nadrukcur">Aanschaf van een stofzuiger met HEPA-filter</text:span> (CRvB 18-10-2017, ECLI:NL:CRVB:2017:3574).</text:p>
                  </text:list-item>
                  <text:list-item text:style-override="id1-3-2-2-3-10-2-7-12">
                    <text:number>•</text:number>
                    <text:p text:style-name="al">
                    <text:span text:style-name="nadrukcur">Boodschappendienst</text:span> (CRvB 10-10-2018, ECLI:NL:CRVB:2018:3093) een boodschappendienst kan worden aangemerkt als een algemeen gebruikelijke dienst als deze dienst daadwerkelijk beschikbaar is, een passende bijdrage levert aan het realiseren van een situatie waarin de aanvrager tot zelfredzaamheid of participatie in staat is en door iemand met een mininuminkomen financieel gedragen kan worden.</text:p>
                  </text:list-item>
                  <text:list-item text:style-override="id1-3-2-2-3-10-2-7-13">
                    <text:number>•</text:number>
                    <text:p text:style-name="al">
                    <text:span text:style-name="nadrukcur">Kreuk-/strijkvrije kleding</text:span> (Rechtbank Oost-Brabant 26-02-2014, nr. SHE 13/2847). De rechtbank vindt kreuk-/strijkvrije kleding algemeen gebruikelijk. Deze is niet speciaal bedoeld voor gehandicapten, is in de reguliere handel verkrijgbaar en qua prijs vergelijkbaar met gewone kleding.</text:p>
                  </text:list-item>
                  <text:list-item text:style-override="id1-3-2-2-3-10-2-7-14">
                    <text:number>•</text:number>
                    <text:p text:style-name="al">
                    <text:span text:style-name="nadrukcur">Tandem</text:span> (Rechtbank Midden-Nederland 07-11-2013, ECLI:NL:RBMNE:2013:7402). Een (Hase Pino) tandem is volgens de rechtbank algemeen gebruikelijk. Deze is niet speciaal is bedoeld voor mensen met een beperking en is in de reguliere handel verkrijgbaar. Bovendien is de prijs van deze tandem vergelijkbaar met soortgelijke producten.</text:p>
                  </text:list-item>
                  <text:list-item text:style-override="id1-3-2-2-3-10-2-7-15">
                    <text:number>•</text:number>
                    <text:p text:style-name="al">
                    <text:span text:style-name="nadrukcur">Losse douchestoel</text:span> (CRvB 22-5-2019, ECLI:NL:CRVB:2019:1691).</text:p>
                  </text:list-item>
                  <text:list-item text:style-override="id1-3-2-2-3-10-2-7-16">
                    <text:number>•</text:number>
                    <text:p text:style-name="al">
                    <text:span text:style-name="nadrukcur">Handgrepen</text:span> (CRvB 18-01-2017, ECLI:NL:CRVB:2017:148).</text:p>
                  </text:list-item>
                  <text:list-item text:style-override="id1-3-2-2-3-10-2-7-17">
                    <text:number>•</text:number>
                    <text:p text:style-name="al">
                    <text:span text:style-name="nadrukcur">Autoaanpassingen</text:span> (CRvB 30-11-2011, ECLI:NL:CRVB:2011:BU7172, CRvB 31-10-2000, nr. 99/2873 WVG, CRvB 02-03-2005, ECLI:NL:CRVB:2005:AT1646, CRvB 14-12-2005, ECLI:NL:CRVB:2005:AU8256, CRvB 31-05-2006, ECLI:NL:CRVB:2006:AX7808 en CRvB 21-10-2009, ECLI:NL:CRVB:2009:BK1515):</text:p>
                    <text:list text:style-name="id1-3-2-2-3-10-2-7-17-3">
                      <text:list-item text:style-override="id1-3-2-2-3-10-2-7-17-3-1">
                        <text:number>o</text:number>
                        <text:p text:style-name="al">automatische transmissie;</text:p>
                      </text:list-item>
                      <text:list-item text:style-override="id1-3-2-2-3-10-2-7-17-3-2">
                        <text:number>o</text:number>
                        <text:p text:style-name="al">elektrisch bedienbare ramen;</text:p>
                      </text:list-item>
                      <text:list-item text:style-override="id1-3-2-2-3-10-2-7-17-3-3">
                        <text:number>o</text:number>
                        <text:p text:style-name="al">kosten van een APK-keuring;</text:p>
                      </text:list-item>
                      <text:list-item text:style-override="id1-3-2-2-3-10-2-7-17-3-4">
                        <text:number>o</text:number>
                        <text:p text:style-name="al">een derde of vijfde deur en warmtewerend glas;</text:p>
                      </text:list-item>
                      <text:list-item text:style-override="id1-3-2-2-3-10-2-7-17-3-5">
                        <text:number>o</text:number>
                        <text:p text:style-name="al">cruise control.</text:p>
                      </text:list-item>
                    </text:list>
                  </text:list-item>
                </text:list>
                <text:p text:style-name="al">In bijlage 2 is een niet limitatieve lijst opsomming gegeven van eveneens andere algemeen gebruikelijke voorzieningen. </text:p>
                <text:p text:style-name="al"/>
              </text:section>
            </text:section>
            <text:section text:name="paragraaf_id1-3-2-2-3-11" text:style-name="paragraaf">
              <text:p text:style-name="paragraaf_kop"><text:span text:style-name="label"/> <text:span text:style-name="nr">3.11</text:span> Is er sprake van regresrecht? </text:p>
              <text:section text:name="structuurtekst_id1-3-2-2-3-11-2" text:style-name="structuurtekst">
                <text:p text:style-name="al">Sinds 1 januari 2015 is het voor gemeenten mogelijk om de kosten van een door hen verstrekte maatwerkvoorziening of pgb te verhalen op degene die door zijn onrechtmatig handelen er de oorzaak van is dat de cliënt een beroep moet doen op een maatwerkvoorziening of pgb (artikel 2.4.3 Wmo 2015). Dit heet regresrecht. Verhaal van kosten op grond van artikel 2.4.3 Wmo 2015 vindt plaats via een civielrechtelijke procedure tegen de aansprakelijke partij of zijn verzekeraar. De hoogte van de te verhalen kosten is op voorhand niet altijd exact aan te geven. Het hangt er vanaf hoe lang de ondersteuning nodig is, welke ondersteuning noodzakelijk is en wat daarvan de kosten zijn. Als de hoogte van de schade niet vast te stellen is, kan deze worden geschat (artikel 2.4.3 lid 3 Wmo 2015).</text:p>
                <text:p text:style-name="al"/>
                <text:p text:style-name="al">Als uit onderzoek blijkt dat de cliënt voor de kosten van voorzieningen daadwerkelijk en binnen een aanvaardbare termijn, een beroep kan doen op de verzekeraar (of er zelfs al een bedrag is uitgekeerd voor betreffende voorziening), dan is er geen noodzaak meer voor ondersteuning (CRvB 19-06-2013, ECLI:NL:CRvB:2013:776 en Rechtbank Zutphen 28-12-2011, nr. 10/2060 WMO). </text:p>
                <text:p text:style-name="al"/>
                <text:p text:style-name="al">Omdat de wetgever zich heeft gerealiseerd dat het inroepen van het regresrecht ingewikkelde procedures met zich meebracht, heeft de VNG tot en met 2018 met verzekeraars overeengekomen het regresrecht af te kopen. Vanaf 2019 is geen convenant meer afgesloten. </text:p>
                <text:p text:style-name="al"/>
                <text:p text:style-name="al">De reden hiervoor is dat voor de verzekeraars duidelijk werd dat een cliënt wel gewezen mag worden op de mogelijkheid zich tot het Wmo-loket te wenden, maar hiertoe niet verplicht kan worden. Hierdoor kunnen de verzekeraar geconfronteerd worden met dubbele kosten doordat zij een afkoopsom aan de gemeente betalen, maar door het schadeslachtoffer alsnog aansprakelijk gesteld kunnen worden. Gemeenten kunnen de kosten die zij maken voor Wmo-voorzieningen bij ongevallen na 1 januari 2019 zelf weer verhalen op aansprakelijkheidsverzekeraars.</text:p>
                <text:p text:style-name="al"/>
              </text:section>
            </text:section>
            <text:section text:name="paragraaf_id1-3-2-2-3-12" text:style-name="paragraaf">
              <text:p text:style-name="paragraaf_kop"><text:span text:style-name="label"/> <text:span text:style-name="nr">3.12</text:span> Inzet ondersteuning vanuit Participatiewet</text:p>
              <text:section text:name="structuurtekst_id1-3-2-2-3-12-2" text:style-name="structuurtekst">
                <text:p text:style-name="al">De Wmo kan op zijn beurt als een toereikende en passende voorliggende voorziening worden beschouwd ten aanzien van de Participatiewet (Pw). De Pw heeft dus geen voorrang op de Wmo. Als een voorziening onder de Wmo valt, dan kunnen de kosten niet in het kader van de Pw worden vergoed. De Pw heft dus geen voorrang op de Wmo. Begeleiding in groepsverband gericht op arbeid valt niet onder de Wmo. Dit is een onderdeel van de Pw. </text:p>
                <text:p text:style-name="al"/>
              </text:section>
            </text:section>
            <text:section text:name="paragraaf_id1-3-2-2-3-13" text:style-name="paragraaf">
              <text:p text:style-name="paragraaf_kop"><text:span text:style-name="label"/> <text:span text:style-name="nr">3.13</text:span> Inzet ondersteuning vanuit WIA (eigen kracht) </text:p>
              <text:section text:name="structuurtekst_id1-3-2-2-3-13-2" text:style-name="structuurtekst">
                <text:p text:style-name="al">Om in aanmerking te komen voor de leefvervoersvoorzieningenkunnen cliënten zowel een beroep doen op de Wmo als de WIA. Een leefvervoersvoorziening in het kader van de WIA is een voorliggende voorziening in het kader van de Wmo. De CRvB overweegt dat die vergoeding en de door cliënt gewenste vervoersvoorziening op grond van de Wmo betrekking hebben op dezelfde vervoersfunctie in de leefsfeer. De CRvB merkt daarbij op dat het op de weg van cliënt ligt bezwaar te maken tegen een besluit van het UWV, indien hij van mening is dat door het UWV toegekende voorziening voor leefvervoer geen toereikende voorziening is. Dus de aanvrager kan in dit geval geen (aanvullende) aanspraak op de Wmo doen. </text:p>
                <text:p text:style-name="al"/>
                <text:p text:style-name="al">Rolstoelen die alleen op het werk worden gebruikt komen voor rekening van het UWV op grond van de WIA. Rolstoelen die thuis worden gebruikt en ook geschikt zijn voor het werk, vallen wel onder de Wmo. De kosten van het aanpassen van een Wmo- rolstoel voor gebruik op het werk moeten worden voldaan door het UWV op grond van de WIA. Door het inzet van een werkrolstoel op grond van de WIA wordt de eigen kracht aangesproken. </text:p>
                <text:p text:style-name="al"/>
              </text:section>
            </text:section>
            <text:section text:name="paragraaf_id1-3-2-2-3-14" text:style-name="paragraaf">
              <text:p text:style-name="paragraaf_kop"><text:span text:style-name="label"/> <text:span text:style-name="nr">3.14</text:span> Inzet van verhuiskostenvergoeding van de woningbouwvereniging (eigen kracht) </text:p>
              <text:section text:name="structuurtekst_id1-3-2-2-3-14-2" text:style-name="structuurtekst">
                <text:p text:style-name="al">Een verhuiskostenvergoeding van de woningstichting op grond van de Woningwet is een voorliggende voorziening/ het aanspreken van eigen kracht in het kader de Wmo. </text:p>
                <text:p text:style-name="al"/>
              </text:section>
            </text:section>
            <text:section text:name="paragraaf_id1-3-2-2-3-15" text:style-name="paragraaf">
              <text:p text:style-name="paragraaf_kop"><text:span text:style-name="label"/> <text:span text:style-name="nr">3.15</text:span> Anti-revaliderende werking van een voorziening</text:p>
              <text:section text:name="structuurtekst_id1-3-2-2-3-15-2" text:style-name="structuurtekst">
                <text:p text:style-name="al">Ondersteuning in de vorm van een voorziening wordt niet geboden wanneer de voorziening anti-revaliderend zal werken. Hierbij wordt het uitgangspunt genomen dat een voorziening met een anti-revaliderend karakter niet als doeltreffend kan worden aangemerkt, omdat de voorziening niet gericht is op het opheffen of verminderen van de door de cliënt ondervonden beperkingen (CRvB 23-10-2013,ECLI:NL:CRVB:2013:2254, (CRvB 15-01-2009, ECLI:NL:CRVB:2009:BH1077 en Vzr. Rechtbank Maastricht 25-07-2008, ECLI:NL:RBMAA:2008:BD9826).</text:p>
                <text:p text:style-name="al"/>
                <text:p text:style-name="al">Hierbij kan gedacht worden aan een situatie waar uit de medische beoordeling door de medisch adviseur niet is gebleken dat de maatwerkvoorziening langdurig noodzakelijk is voor het opheffen of verminderen van beperkingen of voor hem aan te merken is als anti- revaliderend (CRvB 30-03-2011, nr. 10/4115 WMO) (CRvB 25-02-2015, nr.13/6531 Wmo en CRvB 14-12-2015, ECLI:NL:CRVB:2015:4697 en CRvB 6-3-2019, ECLI:NL:CRVB:2019:755). </text:p>
                <text:p text:style-name="al"/>
                <text:p text:style-name="al">Bij aandoeningen als fibromyalgie en chronisch pijn- of vermoeidheidssyndroom kan er in het algemeen vanuit worden gegaan dat het verstrekken van hulpmiddelen anti-revaliderend werkt, tenzij het tegendeel is bewezen (CRvB 15-01-2009, ECLI:NL:CRVB:2009:BH1077). Ook bij een aandoening als post-whiplashsyndroom kan ervanuit worden gegaan dat te veel hulp anti-revaliderend zal werken, tenzij het tegendeel is gebleken (Rechtbank Amsterdam 25-05-2011, ECLI:NL:RBAMS:2011:BQ7855. </text:p>
                <text:p text:style-name="al"/>
              </text:section>
            </text:section>
            <text:section text:name="paragraaf_id1-3-2-2-3-16" text:style-name="paragraaf">
              <text:p text:style-name="paragraaf_kop"><text:span text:style-name="label"/> <text:span text:style-name="nr">3.16</text:span> Is inzet van de maatwerkvoorziening langdurig noodzakelijk?</text:p>
              <text:section text:name="structuurtekst_id1-3-2-2-3-16-2" text:style-name="structuurtekst">
                <text:p text:style-name="al">Langdurig wil zeggen dat degene die beperkingen ondervindt voor langere tijd aangewezen moet zijn op de desbetreffende maatwerkvoorziening. </text:p>
                <text:p text:style-name="al"/>
                <text:p text:style-name="al">Langdurig geeft een grens aan in tijd. Waar de grens van langdurig gelegd moet worden is niet eenduidig aan te geven. Een afgrenzing die gemaakt kan worden, is te kijken naar andere regelgeving, die voor beperkte duur een voorziening verstrekken. </text:p>
                <text:p text:style-name="al"/>
                <text:p text:style-name="al">Een andere benadering gaat uit van de eventuele tijdelijkheid van een beperking. In dit kader zal de prognose van groot belang zijn. Zegt de prognose dat de cliënt na enige tijd zonder de benodigde maatwerkvoorzieningen zal kunnen functioneren, dan mag het college van kortdurende noodzaak uitgaan en dus de Wmo- aanvraag afwijzen. Hierbij dient ook ondersteuning op andere regelgeving te worden beoordeeld. Bij een wisselend beeld, waarbij verbetering in de toestand gevolgd wordt door situaties van terugval, kan worden uitgegaan van een langdurige noodzaak, mits dat wisselend beeld permanent is. </text:p>
                <text:p text:style-name="al"/>
                <text:p text:style-name="al">De voorwaarde dat een maatwerkvoorziening langdurig noodzakelijk moet zijn om op grond van de Wmo verstrekt te kunnen worden, betekent net als onder het WVG- regime en de Wmo 2007, niet dat terminale patiënten geen beroep op de Wmo zouden kunnen doen. Wel zal bij de advisering en de keuze voor de soort maatwerkvoorziening rekening gehouden moeten worden met het feit dat het een terminale patiënt betreft.</text:p>
                <text:p text:style-name="al"/>
                <text:p text:style-name="al">Voor wat betreft het criterium langdurige noodzakelijkheid, is in het kader van de Wmo geen medische eindtoestand vereist (CRvB 30-03-2011, nr. 10/4115 WMO) en (Rechtbank Alkmaar 22-08-2007, nr. Awb 07/1565 en Vzr. rechtbank Haarlem 30-06-2008, nr. AWB 08/4293. De omstandigheid dat geen medische eindsituatie is ingetreden impliceert zonder meer niet dat niet kan worden vastgesteld of het treffen van de gevraagde maatwerkvoorziening was aangewezen (Vzr. rechtbank Haarlem 15-02-2008, nrs. AWB 08-92 WMO). </text:p>
                <text:p text:style-name="al"/>
                <text:p text:style-name="al">Voor wat betreft het vaststellen van de langdurig noodzakelijkheid dient te worden gekeken of (wettelijk) voorliggende voorzieningen of het aanspreken van eigen kracht voor de cliënt openstaan zoals mogelijkheden voor behandeling op grond van de Zorgverzekeringswet en waar van cliënt verwacht mag worden dat hij zich ten volle inspant om de behandeling optimaal te laten verlopen. De mogelijkheden voor behandeling is het aanspreken van de eigen kracht in het kader van de Wmo (CRvB 28-09-2011 10/2587 Wmo, Rechtbank Noord- Holland 13-05-2013 13/1946 en CRvB 23-1-2019, ECLI:NL:CRVB:2019:558) </text:p>
                <text:p text:style-name="al"/>
                <text:p text:style-name="al">Het is eveneens mogelijk een voorziening voor een beperkte duur toe te kennen omdat nog succesvolle behandeling, waarbij de belemmeringen kunnen afnemen, mogelijk is. Dit om op tijd te kunnen bijsturen als blijkt dat bijvoorbeeld minder ondersteuning nodig is vanwege de succesvolle behandeling (CRvB 2-03-2016, nr. 14/6921 WMO).</text:p>
                <text:p text:style-name="al"/>
              </text:section>
            </text:section>
            <text:section text:name="paragraaf_id1-3-2-2-3-17" text:style-name="paragraaf">
              <text:p text:style-name="paragraaf_kop"><text:span text:style-name="label"/> <text:span text:style-name="nr">3.17</text:span> Is de maatwerkvoorziening goedkoopst, adequaat?</text:p>
              <text:section text:name="structuurtekst_id1-3-2-2-3-17-2" text:style-name="structuurtekst">
                <text:p text:style-name="al">In de Verordening is bepaald dat een voorziening slechts kan worden toegekend, voor zover deze als de goedkoopst adequate voorziening kan worden aangemerkt. Uit CRvB 28-10-2009, nr. 08/1600 WMO volgt dat de cliënt recht heeft op een (maatwerk)voorziening die in haar individuele situatie kan worden aangemerkt als ondersteuning.</text:p>
                <text:p text:style-name="al"/>
                <text:p text:style-name="al">Voor gevallen waarin meer dan één voorziening als ondersteuning voor de vastgestelde beperkingen kan worden aangemerkt, staat het de gemeente vrij te bepalen dat slechts recht bestaat op de goedkoopst adequate maatwerkvoorziening (CRvB 28-10-2009, nr. 08/1600 WMO en CRvB 27-03-2013, nr. 11/2411 WMO en CRvB 15-02-2017, ECLI:NL:CRVB:2017:504). Een maatwerkvoorziening is niet adequaat te achten indien de voorziening in strijd is met andere wet- en regelgeving (CRvB 04-12-2013, nrs. 11/6918 WMO e.a.).</text:p>
                <text:p text:style-name="al"/>
                <text:p text:style-name="al">De begrippen “goedkoopst” en “adequaat” moeten in onderlinge samenhang worden bezien. De volgorde waarin deze begrippen zijn geplaatst, betekent niet dat in de afweging die bij het verstrekken van een bepaalde voorziening wordt gemaakt, de hoogte van de kosten van de maatwerkvoorziening voorop staat en pas in tweede instantie wordt gekeken naar het feit of de voorziening als adequaat kan worden aangemerkt. “Goedkoopst adequaat” betekent dat een voorziening altijd adequaat moet zijn. Pas als er meerdere adequate voorzieningen zijn, kan de goedkoopst adequate voorziening worden gekozen. Deze ene goedkoopst adequate voorziening dient een oplossing te bieden voor het opheffen en/of verminderen van de belemmering die de cliënt ervaart. </text:p>
                <text:p text:style-name="al"/>
                <text:p text:style-name="al">Het begrip “goedkoop” moet bij de beoordeling niet in absolute zin worden uitgelegd. Zo kan een in aanschaf duurdere voorziening bijvoorbeeld langer meegaan en dus uiteindelijk goedkoper zijn (zie bijvoorbeeld CRvB 08-10-2003, nr. 02/1128 WVG).</text:p>
                <text:p text:style-name="al"/>
              </text:section>
            </text:section>
            <text:section text:name="paragraaf_id1-3-2-2-3-18" text:style-name="paragraaf">
              <text:p text:style-name="paragraaf_kop"><text:span text:style-name="label"/> <text:span text:style-name="nr">3.18</text:span> Verslag/aanvraagformulier</text:p>
              <text:section text:name="structuurtekst_id1-3-2-2-3-18-2" text:style-name="structuurtekst">
                <text:p text:style-name="al">Het verslag van het onderzoek bestaat uit de volgende onderdelen: </text:p>
                <text:list text:style-name="id1-3-2-2-3-18-2-2">
                  <text:list-item text:style-override="id1-3-2-2-3-18-2-2-1">
                    <text:number>1)</text:number>
                    <text:p text:style-name="al">persoonsgegevens; </text:p>
                  </text:list-item>
                  <text:list-item text:style-override="id1-3-2-2-3-18-2-2-2">
                    <text:number>2)</text:number>
                    <text:p text:style-name="al">uitkomsten van het onderzoek;</text:p>
                  </text:list-item>
                  <text:list-item text:style-override="id1-3-2-2-3-18-2-2-3">
                    <text:number>3)</text:number>
                    <text:p text:style-name="al">nadere verkenning van de ondersteuningsbehoefte.</text:p>
                  </text:list-item>
                </text:list>
                <text:p text:style-name="al">Ook wanneer er geen maatwerkvoorzieningen nodig zijn, of bijvoorbeeld het onderzoek leidt tot een combinatie van maatwerk en voorliggende inzet, wordt in het verslag opgenomen op welke wijze een antwoord is gevonden op de ondersteuningsvraag waarmee een cliënt zich heeft of is gemeld. Indien er wel maatwerkvoorzieningen nodig zijn, wordt tevens in het verslag opgenomen welke andere vormen van ondersteuning uit de eigen omgeving of het voorliggende kader worden ingezet in antwoord op deze ondersteuningsvraag. Zodoende ontstaat er een totaalbeeld van de maatschappelijke ondersteuning die wordt ingezet naar aanleiding van een melding en kunnen waar nodig de verschillende vormen van ondersteuning op elkaar worden afgestemd.</text:p>
                <text:p text:style-name="al"/>
                <text:p text:style-name="al">Het verslag wordt binnen drie weken na het gesprek aan de cliënt verstrekt waarbij de cliënt wordt gevraagd het verslag voor gezien of akkoord te tekenen en binnen drie weken na dagtekening te retourneren aan de contactpersoon waarmee hij het gesprek heeft gevoerd. Wanneer een verslag niet retour wordt ontvangen, betekent dit dat er geen sprake is van een aanvraag zoals bedoeld in de Verordening waarop een besluit genomen dient te worden. Het is dan ook de eigen verantwoordelijkheid van cliënt om het verslag te retourneren en wanneer dit niet het geval is hiervan de consequenties te ervaren. </text:p>
                <text:p text:style-name="al">Wanneer de cliënt tekent voor gezien, kan hij daarbij ook aangeven wat de reden is waarom hij niet akkoord is. Wanneer de cliënt van mening is dat hij in aanmerking komt voor een maatwerkvoorziening, kan hij dit aangeven op het door hem ondertekende verslag. </text:p>
                <text:p text:style-name="al"/>
              </text:section>
            </text:section>
            <text:section text:name="paragraaf_id1-3-2-2-3-19" text:style-name="paragraaf">
              <text:p text:style-name="paragraaf_kop"><text:span text:style-name="label"/> <text:span text:style-name="nr">3.19</text:span> Aanvraag en beschikking</text:p>
              <text:section text:name="structuurtekst_id1-3-2-2-3-19-2" text:style-name="structuurtekst">
                <text:p text:style-name="al">
                <text:span text:style-name="nadrukcur">Officiële aanvraagproces</text:span>
              </text:p>
                <text:p text:style-name="al">Als na het onderzoek een aanvraag wordt ingediend, moet het college op deze aanvraag beschikken. Een aanvraag kan niet worden ingediend voordat het onderzoek is uitgevoerd, tenzij het onderzoek niet is uitgevoerd binnen de termijn van zes weken. </text:p>
                <text:p text:style-name="al"/>
                <text:p text:style-name="al">Het zal niet altijd nodig zijn een aanvraag te doen. Dat zal het geval zijn wanneer blijkt dat op de punten die de belemmering vormen een oplossing gevonden werd, op eigen kracht, via mantelzorg, of hulp van andere personen uit het netwerk, met gebruikmaking van algemene voorzieningen, of van algemeen gebruikelijke voorzieningen of (wettelijk) voorliggende voorzieningen. Is de cliënt het hier niet mee eens, dan kan hij besluiten toch een aanvraag in te dienen. </text:p>
                <text:p text:style-name="al"/>
                <text:p text:style-name="al">Een aanvraag kan ook worden ingediend op een daartoe door het college vastgesteld formulier. Ook kan het college een ondertekend verslag als aanvraag aanmerken. Wanneer zes weken na ontvangst van de melding zijn verstreken en het college geen aanvraagformulier of gespreksverslag heeft verstrekt aan cliënt wordt ook een door cliënt zelf opgestelde schriftelijke aanvraag aangemerkt als aanvraag. Client kan dit ook anderszins kenbaar maken. </text:p>
                <text:p text:style-name="al"/>
                <text:p text:style-name="al">
                <text:span text:style-name="nadrukcur">Aanvraagproces bij overeenstemming</text:span>
              </text:p>
                <text:p text:style-name="al">In de Wmo2015 is vóór de aanvraag al sprake van een melding, gevolgd door een onderzoek, waarin het college uitgebreid de cliënt leert kennen d.m.v. het stappenplan van de CRvB. Tijdens het onderzoek wordt de identiteit van de cliënt vastgesteld. Er hoeft dus bij het college geen twijfel te zijn over de identiteit van de cliënt en diens wens om een aanvraag in te dienen. Als er dan overeenstemming is met de client over de inzet van de maatwerkvoorziening en als dit ook de door de client gewenste maatwerkvoorziening betreft, wordt automatisch de melding aangemerkt als aanvraag.</text:p>
                <text:p text:style-name="al"/>
                <text:p text:style-name="al">
                <text:span text:style-name="nadrukcur">Beschikking</text:span>
              </text:p>
                <text:p text:style-name="al">De termijn die het college heeft voor de beschikking bedraagt 2 weken (art. 2.3.5, lid 2) zodat er niet veel tijd is voor een extern onderzoek. Mocht dat nodig zijn, dan zal dat indien mogelijk in gang gezet moeten worden tijdens het onderzoek. </text:p>
                <text:p text:style-name="al"/>
                <text:p text:style-name="al">Mocht de termijn niet worden gehaald, dan kan op grond van artikel 4:14 Algemene wet bestuursrecht (voor afloop van de termijn) bericht gegeven worden van de vertraging, met opgave van het moment dat wel beschikt zal worden.</text:p>
                <text:p text:style-name="al"/>
                <text:p text:style-name="al">De afweging mondt uit in een beschikking, die bevat of en welke maatwerkvoorzieningen worden toegekend en waarom, zo nodig met ingangsdatum, voor welke periode, onder welke voorwaarden en met vermelding van de overige relevante informatie, die per maatwerkvoorziening anders zal zijn.</text:p>
                <text:p text:style-name="al"/>
                <text:p text:style-name="al">
                <text:span text:style-name="nadrukcur">Startdatum aansluiten bij datum aanvraag</text:span>
              </text:p>
                <text:p text:style-name="al">Gelet op de systematiek van de Wmo 2015 ligt het voor de hand om voor de ingangsdatum van een maatwerkvoorziening aan te sluiten bij de datum van aanvraag en niet bij de datum van de melding (Rechtbank Den Haag 25-04-2019, ECLI:RBDHA:2019:4153). </text:p>
                <text:p text:style-name="al"/>
                <text:p text:style-name="al">Er worden geen indicaties met terugwerkende kracht gegeven als iemand de melding voor verlenging doet als de indicatie reeds verlopen is. Bijvoorbeeld als iemand een aanvraag doet voor verlenging van huishoudelijke ondersteuning en de indicatie is reeds verlopen dan is het niet noodzakelijk de nieuwe indicatie te laten aansluiten op de oude (CRvB 02-07-2014 12/4996 Wmo). </text:p>
                <text:p text:style-name="al"/>
                <text:p text:style-name="al">
                <text:span text:style-name="nadrukcur">Aanvraag en geen inwoner van Capelle aan den IJssel</text:span>
              </text:p>
                <text:p text:style-name="al">Wanneer er sprake is van een verhuizing van de ene naar de andere woongemeente is het juridisch niet mogelijk om in de nieuwe woongemeente gebruik te blijven maken van de maatwervoorziening(en) die in de vorige woongemeente is/zijn verstrekt. Iedere gemeente kent zijn eigen regelgeving en bij verhuizing dient opnieuw beoordeeld te worden of en in welke mate cliënt ondersteuning behoeft en welke maatwerkvoorziening met inachtneming van de Capelse regelgeving verstrekt kan worden. </text:p>
                <text:p text:style-name="al"/>
                <text:p text:style-name="al">Inzet van een maatwerkvoorziening is ook pas mogelijk mogelijk wanneer de cliënt is ingeschreven in de nieuwe woongemeente Capelle aan den IJssel. Het is echter wel mogelijk onderzoek te doen naar de ondersteuningsbehoefte van de cliënt voordat de persoonsgegevens daadwerkelijk zijn opgenomen in de basisregistratie persoonsgegevens en Capelle aan den IJssel als hoofdverblijf kan worden aangemerkt. Wanneer dit onderzoek alvorens de inschrijving in de nieuwe woongemeente Capelle aan den IJssel plaatsvindt kan wanneer de cliënt daadwerkelijk zijn hoofdverblijf heeft in Capelle tot aanvraag van een maatwerkvoorziening worden overgegaan. Door de mogelijkheid te bieden het onderzoek voor de inschrijving te laten plaatsvinden wordt de tijd dat cliënt geen gebruik kan maken van een maatwerkvoorziening tot een minimum beperkt.</text:p>
              </text:section>
            </text:section>
            <text:p text:style-name="hoofdstuk_bottom"/>
          </text:section>
          <text:section text:name="hoofdstuk_id1-3-2-2-4" text:style-name="hoofdstuk">
            <text:p text:style-name="hoofdstuk_kop"><text:span text:style-name="label"/> <text:span text:style-name="nr">4</text:span>  Maatwerkvoorzieningen</text:p>
            <text:section text:name="paragraaf_id1-3-2-2-4-2" text:style-name="paragraaf">
              <text:p text:style-name="paragraaf_kop"><text:span text:style-name="label"/> <text:span text:style-name="nr">4.1</text:span> Woonvoorzieningen</text:p>
              <text:section text:name="structuurtekst_id1-3-2-2-4-2-2" text:style-name="structuurtekst">
                <text:p text:style-name="al">Woonvoorzieningen worden verstrekt om normaal gebruik te kunnen maken van de woning waarover men beschikt. Onder het normale gebruik van de woning werd in de Wvg- jurisprudentie het verrichten van elementaire woonfuncties verstaan. Ook uit Wmo- jurisprudentie tot op heden komt dit begrip naar voren. Er bestaat geen aanleiding om dit onder de Wmo 2015 anders uit te leggen. Voorbeelden van elementaire woonfuncties volgens de jurisprudentie zijn:</text:p>
                <text:p text:style-name="al"/>
                <text:list text:style-name="id1-3-2-2-4-2-2-3">
                  <text:list-item text:style-override="id1-3-2-2-4-2-2-3-1">
                    <text:number>•</text:number>
                    <text:p text:style-name="al">wonen, douchen en slapen; </text:p>
                  </text:list-item>
                  <text:list-item text:style-override="id1-3-2-2-4-2-2-3-2">
                    <text:number>•</text:number>
                    <text:p text:style-name="al">slapen, eten en lichaamsreiniging;</text:p>
                  </text:list-item>
                  <text:list-item text:style-override="id1-3-2-2-4-2-2-3-3">
                    <text:number>•</text:number>
                    <text:p text:style-name="al">het gebruik maken van de keuken;</text:p>
                  </text:list-item>
                  <text:list-item text:style-override="id1-3-2-2-4-2-2-3-4">
                    <text:number>•</text:number>
                    <text:p text:style-name="al">het aan- en uitkleden, wassen en verschonen van een baby, die geheel van de verzorging door een cliënt afhankelijk is;</text:p>
                  </text:list-item>
                  <text:list-item text:style-override="id1-3-2-2-4-2-2-3-5">
                    <text:number>•</text:number>
                    <text:p text:style-name="al">het doen van essentiële huishoudelijke werkzaamheden; </text:p>
                  </text:list-item>
                  <text:list-item text:style-override="id1-3-2-2-4-2-2-3-6">
                    <text:number>•</text:number>
                    <text:p text:style-name="al">het normale gebruik van de tuin en balkon als verlengstuk van de woning zijnde en berging bij noodzakelijk gebruik;</text:p>
                  </text:list-item>
                  <text:list-item text:style-override="id1-3-2-2-4-2-2-3-7">
                    <text:number>•</text:number>
                    <text:p text:style-name="al">dat kinderen zonder gevaar voor eigen gezondheid in de woonruimte kunnen spelen. </text:p>
                  </text:list-item>
                </text:list>
                <text:p text:style-name="al">Geen elementaire woonfunctie is: </text:p>
                <text:list text:style-name="id1-3-2-2-4-2-2-5">
                  <text:list-item text:style-override="id1-3-2-2-4-2-2-5-1">
                    <text:number>•</text:number>
                    <text:p text:style-name="al">de bereikbaarheid van een hobbykamer of studeerkamer. </text:p>
                  </text:list-item>
                </text:list>
              </text:section>
              <text:section text:name="artikel_id1-3-2-2-4-2-3" text:style-name="artikel">
                <text:p text:style-name="artikel_kop_titel"><text:span text:style-name="artikel_kop_label"/> <text:span text:style-name="artikel_kop_nr">4.1.2</text:span> Maatwerkvoorziening</text:p>
                <text:p text:style-name="al">Wanneer uit onderzoek blijkt dat de belemmering niet kan worden verminderd of worden weggenomen door de inzet van de eigen kracht van de cliënt, met gebruikelijke hulp, met mantelzorg, met behulp van andere personen uit zijn sociale netwerk, met (wettelijk) voorliggende voorzieningen, met gebruikmaking van algemeen gebruikelijke voorzieningen of met gebruikmaking van algemene voorzieningen of anderszins zal het in de praktijk op neerkomen op het bieden van maatwerkvoorzieningen in de vorm van woonvoorzieningen, zowel bouwkundig als niet- bouwkundig, maatwerkvoorziening voor verhuizing en (her)inrichting, maatwerkvoorziening voor tijdelijke huisvesting en huurderving.</text:p>
                <text:p text:style-name="al"/>
                <text:p text:style-name="al">Er dient te worden benadrukt dat het niet de bedoeling is dat een recht op een woning ontstaat. Uitgangspunt is de woning waar de cliënt zelf al over beschikt of over zal beschikken. Inmiddels is in de rechtspraak uitgemaakt dat het ondersteunen of bemiddelen bij de zoektocht naar een woning niet onder de ondersteuning van de Wmo valt. </text:p>
              </text:section>
              <text:section text:name="artikel_id1-3-2-2-4-2-4" text:style-name="artikel">
                <text:p text:style-name="artikel_kop_titel"><text:span text:style-name="artikel_kop_label"/> <text:span text:style-name="artikel_kop_nr">4.1.3</text:span> Weigeringsgronden woonvoorzieningen</text:p>
                <text:p text:style-name="al">In een aantal situaties zal na onderzoek geen maatwerkvoorziening worden geboden, omdat er in die situaties sprake is van een zo bijzondere woonsituatie dat die niet valt onder de ondersteuning in het kader van de Wmo. </text:p>
                <text:p text:style-name="al"/>
                <text:p text:style-name="al">
                <text:span text:style-name="nadrukcur">Hoofdverblijf</text:span>
              </text:p>
                <text:p text:style-name="al">De woonruimte, bestemd en geschikt voor permanente bewoning, waar de persoon met beperkingen zijn vaste woon- en verblijfplaats heeft en </text:p>
                <text:list text:style-name="id1-3-2-2-4-2-4-6">
                  <text:list-item text:style-override="id1-3-2-2-4-2-4-6-1">
                    <text:number>-</text:number>
                    <text:p text:style-name="al">in de gemeentelijke basisadministratie staat ingeschreven; dan wel; </text:p>
                  </text:list-item>
                  <text:list-item text:style-override="id1-3-2-2-4-2-4-6-2">
                    <text:number>-</text:number>
                    <text:p text:style-name="al">zal staan ingeschreven; dan wel;</text:p>
                  </text:list-item>
                  <text:list-item text:style-override="id1-3-2-2-4-2-4-6-3">
                    <text:number>-</text:number>
                    <text:p text:style-name="al">het feitelijke woonadres indien de persoon met beperkingen met een briefadres is ingeschreven. </text:p>
                  </text:list-item>
                </text:list>
                <text:p text:style-name="al">De gemeente waar de woning staat dient ondersteuning te bieden, behalve in de situatie waarin de persoon uit de Wmo- doelgroep verhuist van de ene gemeente naar een andere gemeente. Een aanvraag voor een maatwerk- woonvoorziening in de vorm van een verhuizing en (her) inrichting, wanneer dit niet anderszins kan worden opgelost behoort tot de ondersteuning van de vertrekgemeente.</text:p>
                <text:p text:style-name="al"/>
                <text:p text:style-name="al">
                <text:span text:style-name="nadrukcur">Twee hoofdverblijven</text:span>
              </text:p>
                <text:p text:style-name="al">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maatwerkwoonvoorzieningen getroffen worden, niet in situaties waarin sprake is van bezoekregelingen. Bovendien mag van ouders verwacht worden dat zij voorzieningen die gedeeld kunnen worden, delen denk aan roerende voorzieningen, zoals een inklapbare tillift. </text:p>
                <text:p text:style-name="al"/>
                <text:p text:style-name="al">
                <text:span text:style-name="nadrukcur">Woning ongeschikt voor hele jaar bewoning </text:span>
              </text:p>
                <text:p text:style-name="al">Het college biedt geen maatwerk- woonvoorziening wanneer sprake is van een zo bijzondere woonsituatie dat die niet valt onder de ondersteuning in het kader van de Wmo. Hier gaat het enerzijds uit om woonsituaties die niet bestaan uit een permanent zelfstandig woonverblijf, zoals hotels en pensions, kamerverhuur en tweede woningen. </text:p>
                <text:p text:style-name="al"/>
                <text:p text:style-name="al">
                <text:span text:style-name="nadrukcur">Bezoekbaar maken woonruimte, niet zijnde hoofdverblijf</text:span>
              </text:p>
                <text:p text:style-name="al">Maatwerk- woonvoorzieningen kunnen worden getroffen aan een woning niet zijnde hoofdverblijf, in het kader van het bezoekbaar maken van de woning. Dit betreft een bovenwettelijke voorziening, waar de Wmo in principe geen ondersteuning voor biedt, nu het hier geen hoofdverblijf betreft. </text:p>
                <text:p text:style-name="al"/>
                <text:p text:style-name="al">Deze bovenwettelijke voorziening is beperkt tot: </text:p>
                <text:list text:style-name="id1-3-2-2-4-2-4-19">
                  <text:list-item text:style-override="id1-3-2-2-4-2-4-19-1">
                    <text:number>•</text:number>
                    <text:p text:style-name="al">het kunnen bereiken van de woonruimte;</text:p>
                  </text:list-item>
                  <text:list-item text:style-override="id1-3-2-2-4-2-4-19-2">
                    <text:number>•</text:number>
                    <text:p text:style-name="al">het kunnen bereiken van de woonkamer;</text:p>
                  </text:list-item>
                  <text:list-item text:style-override="id1-3-2-2-4-2-4-19-3">
                    <text:number>•</text:number>
                    <text:p text:style-name="al">het kunnen uitvoeren van toiletgang. </text:p>
                  </text:list-item>
                </text:list>
                <text:p text:style-name="al">Met het gebruiken van een toiletvoorziening is ook gebruik van een losse toiletstoel inbegrepen. De eventueel noodzakelijke verstrekking van een tilvoorziening/transferhulpmiddel om de toiletvoorziening te kunnen gebruiken valt ook onder de bovenwettelijke ondersteuning. Het bezoekbaar maken van de woning is gemaximeerd tot een bedrag vastgesteld in het Besluit. Alle overige voorwaarden van deze beleidsregels zijn onverkort van toepassing op deze bovenwettelijke toepassing. De gemeente waarin de Wlz- instelling zich bevindt en de persoon zijn hoofdverblijf heeft, is verantwoordelijk voor het bezoek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 instelling woonplaats hebben in de gemeente waar de Wlz- instelling staat. Deze gemeente is dan verantwoordelijk voor het compenseren (zie CRvB 22-09-2010, ECLI:NL:CRVB:2010:BO0285. In het kader van bezoekbaar maken is geen ruimte om het wonen in een gewone woning op een lijn te stellen met verblijf in een Wlz- instelling (CRvB 18-04-2007, ECLI:NL:CRVB:2007:BA5310 en CRvB 22-09-2010, ECLI:NL:CRVB:2010:BO0285). </text:p>
                <text:p text:style-name="al"/>
                <text:p text:style-name="al">De gemeente Capelle aan den IJssel biedt geen ondersteuning in de vorm van maatwerk- woonvoorzieningen in het kader van logeerbaar maken van een woning. </text:p>
                <text:p text:style-name="al"/>
                <text:p text:style-name="al">
                <text:span text:style-name="nadrukcur">Aard van de gebruikte materialen &amp; achterstallig onderhoud</text:span>
              </text:p>
                <text:p text:style-name="al">Een maatwerk- woonvoorziening wordt niet verstrekt als de belemmeringen het gevolg zijn van de aard van de gebruikte materialen. Ook als de belemmeringen voortkomen uit achterstallig onderhoud van de woning dan wel het gevolg zijn van de omstandigheid dat de woning niet voldoet aan de daaromtrent geldende wettelijke eisen kan niet worden overgegaan tot ondersteuning in de vorm van een maatwerkvoorziening (CRvB 01-10-2003, ECLI:NL:CRVB:2003:AM5445). Hierop wordt een uitzondering gemaakt indien de cliënt goede pogingen heeft ondernomen om de gebreken door de woningeigenaar te doen wegnemen en met oog op de gezondheidstoestand van de cliënt binnen redelijkerwijs aanvaardbaar tijdbestek geen uitzicht was op opheffing van die gebreken (CRvB 03-07-2013, nr. 11/4346 WMO, zie ook Rechtbank 's-Hertogenbosch 07-06-2010, nr. AWB 09/2976 WMO). </text:p>
                <text:p text:style-name="al"/>
                <text:p text:style-name="al">
                <text:span text:style-name="nadrukcur">Aanpassingen aan gemeenschappelijke ruimten </text:span>
              </text:p>
                <text:p text:style-name="al">Een maatwerk- woonvoorziening in gemeenschappelijke ruimten wordt geweigerd, tenzij het gaat om: </text:p>
                <text:list text:style-name="id1-3-2-2-4-2-4-29">
                  <text:list-item text:style-override="id1-3-2-2-4-2-4-29-1">
                    <text:number>•</text:number>
                    <text:p text:style-name="al">het verbreden van toegangsdeuren;</text:p>
                  </text:list-item>
                  <text:list-item text:style-override="id1-3-2-2-4-2-4-29-2">
                    <text:number>•</text:number>
                    <text:p text:style-name="al">het aanbrengen van elektrische deuropeners;</text:p>
                  </text:list-item>
                  <text:list-item text:style-override="id1-3-2-2-4-2-4-29-3">
                    <text:number>•</text:number>
                    <text:p text:style-name="al">de aanleg van een hellingbaan van de openbare weg naar de toegang tot de woning;</text:p>
                  </text:list-item>
                  <text:list-item text:style-override="id1-3-2-2-4-2-4-29-4">
                    <text:number>•</text:number>
                    <text:p text:style-name="al">drempelhulpen en vlonders;</text:p>
                  </text:list-item>
                  <text:list-item text:style-override="id1-3-2-2-4-2-4-29-5">
                    <text:number>•</text:number>
                    <text:p text:style-name="al">een opstelplaats voor een rolstoel of een vervoersvoorziening bij de toegangsdeur van het woongebouw.</text:p>
                  </text:list-item>
                </text:list>
                <text:p text:style-name="al">Naar het oordeel van de CRvB is bovenstaande in het algemeen niet in strijd met de ondersteuning die de gemeente moet bieden (CRvB 02-11-2011, ECLI:NL:CRVB:2011:BU4344), maar andersoortige ondersteuning is nog wel noodzakelijk. Het college kan dan bijvoorbeeld in plaats van een voorziening in de gemeenschappelijke ruimte, een voorziening gericht op verhuizen &amp; (her) inrichten bieden (CRvB 10-03-2004, ECLI:NL:CRVB:2004:AO6578.</text:p>
                <text:p text:style-name="al"/>
                <text:p text:style-name="al">
                <text:span text:style-name="nadrukcur">Uitgesloten woonruimten </text:span>
              </text:p>
                <text:p text:style-name="al">Specifiek op gehandicapten en ouderen gerichte gebouwen:</text:p>
                <text:p text:style-name="al">Een maatwerk- woonvoorziening wordt niet getroffen in specifiek op gehandicapten en ouderen gerichte woongebouwen. Dit geldt dan voor voorzieningen:</text:p>
                <text:list text:style-name="id1-3-2-2-4-2-4-35">
                  <text:list-item text:style-override="id1-3-2-2-4-2-4-35-1">
                    <text:number>•</text:number>
                    <text:p text:style-name="al">in gemeenschappelijke ruimten; of</text:p>
                  </text:list-item>
                  <text:list-item text:style-override="id1-3-2-2-4-2-4-35-2">
                    <text:number>•</text:number>
                    <text:p text:style-name="al">voorzieningen die zonder noemenswaardige meerkosten kunnen worden meegenomen bij:</text:p>
                    <text:list text:style-name="id1-3-2-2-4-2-4-35-2-3">
                      <text:list-item text:style-override="id1-3-2-2-4-2-4-35-2-3-1">
                        <text:number>o</text:number>
                        <text:p text:style-name="al">(nieuw)bouw;</text:p>
                      </text:list-item>
                      <text:list-item text:style-override="id1-3-2-2-4-2-4-35-2-3-2">
                        <text:number>o</text:number>
                        <text:p text:style-name="al">verbouw; of</text:p>
                      </text:list-item>
                      <text:list-item text:style-override="id1-3-2-2-4-2-4-35-2-3-3">
                        <text:number>o</text:number>
                        <text:p text:style-name="al">renovatie.</text:p>
                      </text:list-item>
                    </text:list>
                  </text:list-item>
                </text:list>
                <text:p text:style-name="al">Deze bepaling is een verbijzondering is van de bepaling dat geen maatwerkvoorziening wordt verstrekt indien de voorziening algemeen gebruikelijk is. </text:p>
                <text:p text:style-name="al"/>
                <text:p text:style-name="al">Een voorziening in een specifiek voor gehandicapten of ouderen bedoeld gebouw is in principe algemeen gebruikelijk als CRvB 03-06-2009, ECLI:NL:CRVB:2009:BI9087 en CRvB 09-03-2010, ECLI:NL:CRVB:2010:BL7235):</text:p>
                <text:list text:style-name="id1-3-2-2-4-2-4-39">
                  <text:list-item text:style-override="id1-3-2-2-4-2-4-39-1">
                    <text:number>•</text:number>
                    <text:p text:style-name="al">CRvB 03-06-2009, ECLI:NL:CRVB:2009:BI9087 en CRvB 09-03-2010, ECLI:NL:CRVB:2010:BL7235): op grond van wettelijke voorschriften, algemeen aanvaarde regels of contractuele bepalingen.</text:p>
                  </text:list-item>
                </text:list>
                <text:p text:style-name="al">
                <text:span text:style-name="nadrukcur">Doelgroepenwoning</text:span>
              </text:p>
                <text:p text:style-name="al">Doelgroepenwoningen zijn woningen of een zelfstandig deel van een woning waar service wordt verleend en die qua inrichting specifiek is gebouwd voor een bepaalde doelgroep. Denk hierbij aan: </text:p>
                <text:list text:style-name="id1-3-2-2-4-2-4-42">
                  <text:list-item text:style-override="id1-3-2-2-4-2-4-42-1">
                    <text:number>-</text:number>
                    <text:p text:style-name="al">Serviceflats</text:p>
                  </text:list-item>
                  <text:list-item text:style-override="id1-3-2-2-4-2-4-42-2">
                    <text:number>-</text:number>
                    <text:p text:style-name="al">Aanleunwoningen, vaak aan/in of nabij een verzorgingshuis, niet zijnde een Wlz- woning</text:p>
                  </text:list-item>
                  <text:list-item text:style-override="id1-3-2-2-4-2-4-42-3">
                    <text:number>-</text:number>
                    <text:p text:style-name="al">ADL- woningen; levensloopbestendig, zogenaamde ‘MIVA’-woningen, in ieder geval rolstoel toe- en doorgankelijke woningen en dus als zodanig aangemerkt</text:p>
                  </text:list-item>
                  <text:list-item text:style-override="id1-3-2-2-4-2-4-42-4">
                    <text:number>-</text:number>
                    <text:p text:style-name="al">Fokus- woningen</text:p>
                  </text:list-item>
                  <text:list-item text:style-override="id1-3-2-2-4-2-4-42-5">
                    <text:number>-</text:number>
                    <text:p text:style-name="al">Wlz- instellingen: verzorgingshuis, verpleeghuis, gezinsvervangend tehuis</text:p>
                  </text:list-item>
                </text:list>
                <text:p text:style-name="al">De verschillende termen voor doelgroepenwoningen worden door elkaar gebruikt. Het gaat er uiteindelijk om welk ‘label’ aan een betreffend gebouw wordt toegekend. Veelal zijn senioren- of 55+-woningen (zonder service labelling) geen doelgroepenwoningen. Dit zijn woningen die zich richten op een specifieke groep bewoners, maar biedt geen specifieke faciliteiten (service). Het is dus van belang goed na te gaan hoe het woongebouw ‘bekend staat’, bij de woningeigenaar. </text:p>
                <text:p text:style-name="al"/>
                <text:p text:style-name="al">
                <text:span text:style-name="nadrukcur">Onderverdeling doelgroepenwoning</text:span>
              </text:p>
                <text:p text:style-name="al">In onderstaande tabellen staat weergegeven hoe de doelgroepenwoningen te definiëren, te weten rollator- of rolstoelgeschikt en welke specifieke kenmerken hiertoe behoren. </text:p>
                <text:p text:style-name="al"/>
                <text:section text:name="table_id1-3-2-2-4-2-4-48" text:style-name="table">
                  <text:p text:style-name="table_top"/>
                  <table:table table:style-name="tgroup">
                    <table:table-column table:style-name="id1-3-2-2-4-2-4-48-1-1"/>
                    <table:table-column table:style-name="id1-3-2-2-4-2-4-48-1-2"/>
                    <table:table-column table:style-name="id1-3-2-2-4-2-4-48-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Rollator-geschikt </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unwoningen</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L-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
                  <text:p text:style-name="table_bottom"/>
                </text:section>
                <text:p text:style-name="al">
                <text:span text:style-name="nadrukcur">Tabel 1 Verdeling type woning naar rollator- en rolstoelgeschiktheid</text:span>
              </text:p>
                <text:p text:style-name="al"/>
                <text:section text:name="table_id1-3-2-2-4-2-4-51" text:style-name="table">
                  <text:p text:style-name="table_top"/>
                  <table:table table:style-name="tgroup">
                    <table:table-column table:style-name="id1-3-2-2-4-2-4-51-1-1"/>
                    <table:table-column table:style-name="id1-3-2-2-4-2-4-51-1-2"/>
                    <table:table-column table:style-name="id1-3-2-2-4-2-4-51-1-3"/>
                    <table:table-row table:style-name="row">
                      <table:table-cell table:style-name="cell_frame_all" table:number-rows-spanned="1" table:number-columns-spanned="1">
                        <text:p text:style-name="table_al">
                          <text:span text:style-name="nadrukvet">Basis-uitrustingsniveau voor doelgroep woningen</text:span>
                        </text:p>
                      </table:table-cell>
                      <table:table-cell table:style-name="cell_frame_all" table:number-rows-spanned="1" table:number-columns-spanned="1">
                        <text:p text:style-name="table_al">
                          <text:span text:style-name="nadrukvet">Rollator-geschikt </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Gelijkvloerse woning of alle ADL functies □ wonen, koken, slapen, wassen, op één verdiep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 op begane grond of bereikbaar met li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geschikt met rollator, dus geen hoge drempels en losse tegel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en woning min. 1.20 m breed met een maximale helling van 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het wooncomplex zijn met een rollator doorgankelijk, wat ook betekent elektrische deuropener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gemeenschappelijke deuren en voordeuren van de woning hebben een minimale dagmaat van 85 c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zijn doorgankelijk met een rollator (ongeveer 80 cm. dagm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hebben een minimale dagmaat van 85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lator, zowel in de algemene ruimte als in de keuken, toilet, natte cel, slaapka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stoel, zowel in de algemene ruimte als in de keuken, toilet, natte cel en slaap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niveauverschillen van meer dan 2 cm. in/om de woning, dus ook niet om de buitenruimtes te betreden (zoals balkon en tu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akke douchevloer aanwezig (evt. naast b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dieningselementen (zoals doorspoelsysteem toilet, kranen, lichtschakelaars) bereikbaar vanuit 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dient een bergingsruimte aanwezig te zijn, incl. geaarde wandcontactdoos, geschikt voor het stallen van een elektrische rolstoel/ scootmob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Tabel Specificaties rollator- rolstoelgeschiktheid, per aanpassing/voorziening</text:span>
              </text:p>
                <text:p text:style-name="al"/>
                <text:p text:style-name="al">Maatwerkvoorzieningen om te komen tot beschreven basisuitrustingsniveau worden niet verstrekt. Er wordt verwacht dat de woningen in deze complexen bruikbaar zijn voor deze doelgroepen en deze voorzieningen dus aanwezig. </text:p>
                <text:p text:style-name="al"/>
                <text:p text:style-name="al">
                <text:span text:style-name="nadrukcur">Niet verhuisd naar de beschikbare meest adequate woning </text:span>
              </text:p>
                <text:p text:style-name="al">Uitgangspunt is dat van de cliënt verlangd mag worden dat hij inspanningen verricht op het verkrijgen van een woning die voor hem adequaat is of naar de woning die het goedkoopst adequaat te maken is. Geen maatwerk- woonvoorziening wordt verstrekt indien de aanvraag verband houdt met een verhuizing en de cliënt niet verhuist of verhuisd is naar de voor hem op dat moment beschikbare meest geschikte woning. Uitzondering hierop is de situatie waarin het college schriftelijk toestemming heeft gegeven voor de verhuizing. </text:p>
                <text:p text:style-name="al"/>
                <text:p text:style-name="al">Tevens kan van de cliënt worden verlangd dat hij zich in verband hiermee in een zo vroeg mogelijk stadium in verbinding stelt met de gemeente. Dit om het college zodoende de mogelijkheid te geven om na te gaan of er voor de cliënt (goedkopere) eveneens adequate oplossingen voorhanden zijn en te bepalen wat de meest adequate en zo goedkoop mogelijke oplossing is. </text:p>
                <text:p text:style-name="al"/>
                <text:p text:style-name="al">Als het college een maatwerk- woonvoorziening wil weigeren omdat de cliënt niet naar de meest adequate woning is verhuisd, dient het college aannemelijk te maken dat er woningen beschikbaar waren die meer adequaat zijn dan de door de cliënt gekozen woning. Wanneer het laatste door het college aannemelijk is gemaakt, is het aan de cliënt om het tegendeel met controleerbare gegevens aannemelijk te maken.</text:p>
                <text:p text:style-name="al"/>
                <text:p text:style-name="al">Bij een verhuizing naar een inadequate woning kan de cliënt wel in aanmerking komen voor een maatwerk- woonvoorziening als er geen adequate woning beschikbaar was ten tijde van de verhuizing. In dit geval kan van de cliënt wel worden verlangd dat hij naar een woning verhuist die het goedkoopst adequaat te maken is. Als de cliënt dit nalaat wordt geen maatwerk- woonvoorziening verstrekt. </text:p>
                <text:p text:style-name="al"/>
                <text:p text:style-name="al">
                <text:span text:style-name="nadrukcur">Voorzienbaarheid en onverwacht optredende noodzaak</text:span>
              </text:p>
                <text:p text:style-name="al">Het is voor gemeenten onder de Wmo 2015 wel mogelijk om een voorziening af te wijzen op de grond dat deze voorzienbaar was, mits deze voorzienbaarheid gebaseerd is op de beperkingen van de cliënt en er sprake is van de situatie van het betrekken van een ongeschikte woning (CRvB 15-05-2013, nr. 11/713 WMO). </text:p>
                <text:p text:style-name="al"/>
                <text:p text:style-name="al">Onder de eigen verantwoordelijkheid van de cliënt valt ook het rekening houden met zijn eigen situatie. Dat wil zeggen dat de cliënt, net zoals wanneer het gezin groeit, de cliënt zelf verantwoordelijk is voor het zoeken en verwerven van een grotere en passender woning. </text:p>
                <text:p text:style-name="al"/>
                <text:p text:style-name="al">In de situatie van gezinsuitbreiding waardoor de geschikte woning te klein wordt kan gesproken worden van een voorspelbare/voorzienbare situatie. Het is de eigen verantwoordelijkheid deze consequentie in de afwegingen mee te nemen. Hetzelfde geldt bij het aanvaarden van een andere baan in een andere plaats, wanneer hiertoe geen strikte noodzaak was. </text:p>
                <text:p text:style-name="al"/>
                <text:p text:style-name="al">
                <text:span text:style-name="nadrukcur">Wlz-indicatie</text:span>
              </text:p>
                <text:p text:style-name="al">Een pgb voor een woonvoorziening wordt niet verstrekt wanneer de cliënt een Wlz-indicatie heeft en thuiswonend is én de beperkingen ook met inzet van zorg uit de Wlz-indicatie voldoende kunnen worden gecompenseerd. Hierbij valt te denken aan een wasföhninstallatie waarbij de Wlz-indicatie ook compensatie biedt in de vorm van ondersteuning bij de toiletgang (CRvB 5-8-2020, ECLI:NL:CRVB:2020:1747).</text:p>
              </text:section>
              <text:section text:name="artikel_id1-3-2-2-4-2-5" text:style-name="artikel">
                <text:p text:style-name="artikel_kop_titel"><text:span text:style-name="artikel_kop_label"/> <text:span text:style-name="artikel_kop_nr">4.1.4</text:span> Afschrijvingstermijn bouwkundige woonvoorzieningen</text:p>
                <text:p text:style-name="al">De Wmo biedt geen ondersteuning in de vorm van een maatwerk- woonvoorziening wanneer de belemmering in het gebruik van de woning door de cliënt kan worden opgeheven in het kader van reguliere renovatie of door aanpassingen aan de eisen van de tijd. Dit daar dit als algemeen gebruikelijk kan worden aangemerkt. Hierbij dient rekening te worden gehouden met de afschrijvingstermijn voor voorzieningen die in de sociale woningbouwsector wordt gehanteerd. Een voorbeeld hiervan is een cliënt die als gevolg van zijn beperkingen, belemmeringen in het gebruik van het bad ervaart. De belemmering kan alleen worden opgeheven door verwijdering van het bad en het realiseren van een gelijkvloerse douchehoek. Gebleken is echter dat de bad meer dan 20 jaar oud is en zodoende volledig is afgeschreven. De afschrijvingstermijn van een bad in de sociale woningbouwsector is 20 jaar. De kosten voor verwijdering van het bad en realiseren van een gelijkvloerse douchehoek zijn hiermee in beginsel algemeen gebruikelijk (Rechtbank 's Gravenhage 07-03-2012, nr. AWB 11/4293) (Rechtbank Leeuwarden 22-04-2010, ECLI:NL:RBLEE:2010:BM2693). Ook in een huurhuis kan sprake zijn van een algemeen gebruikelijke renovatie. De verhuurder is dan in beginsel verantwoordelijk voor de renovatie. In het geval de verhuurder niet meewerkt aan de renovatie zal het college de aanpassingen die noodzakelijk zijn op grond van de Wmo moeten verstrekken. Daarbij hoeft het college dan niet de gehele badkamer of keuken aan te passen maar alleen dat deel dat noodzakelijk is ter compensatie van de beperkingen</text:p>
              </text:section>
              <text:section text:name="artikel_id1-3-2-2-4-2-6" text:style-name="artikel">
                <text:p text:style-name="artikel_kop_titel"><text:span text:style-name="artikel_kop_label"/> <text:span text:style-name="artikel_kop_nr">4.1.5</text:span> Geen noodzaak reeds gerealiseerde woonvoorziening</text:p>
                <text:p text:style-name="al">Wanneer de cliënt voor de melding reeds op eigen kracht of met behulp van mantelzorg of personen uit zijn sociale netwerk een maatwerk- woonvoorziening heeft gerealiseerd, kan op het moment van aanmelding gesteld worden dat de cliënt op dat moment geen belemmeringen ondervindt waarvoor ondersteuning in de vorm van een maatwerk- woonvoorziening in het kader van de Wmo noodzakelijk is. Te denken valt hierbij aan een cliënt die volledig rolstoelafhankelijk is, waarvoor hij de douchehoek in de natte cel heeft laten aanpassen. Na realisatie hiervan meldt de cliënt zich met het verzoek om een maatwerk- woonvoorziening in de vorm van een aanpassing aan de natte cel in het kader van de Wmo. Er kan niet worden overgegaan tot verstrekking. Hierbij staat ook los dat een cliënt niet eerder op de hoogte is van de mogelijkheid om aanpassingen aan de natte cel in haar woning mogelijkerwijs via de Wmo vergoed te krijgen. De onbekendheid van een cliënt met de terzake geldende regeling komen voor diens eigen rekening en risico. </text:p>
              </text:section>
              <text:section text:name="artikel_id1-3-2-2-4-2-7" text:style-name="artikel">
                <text:p text:style-name="artikel_kop_titel"><text:span text:style-name="artikel_kop_label"/> <text:span text:style-name="artikel_kop_nr">4.1.6</text:span> Stalling (driewiel)fiets</text:p>
                <text:p text:style-name="al">Een maatwerk- woonvoorziening wordt niet verstrekt in het kader van het stallen van een fiets of een driewielfiets. De stalling van een fiets of driewielfiets kan als algemeen gebruikelijk worden aangemerkt waar de cliënt zelf verantwoordelijk voor is. Reden hiervoor is dat de noodzaak voor de berging voor de stalling van de (driewiel)fiets ontbreekt en er geen sprake is van een rechtstreeks verband met het opheffen en verminderen van de beperkingen van de cliënt. </text:p>
              </text:section>
              <text:section text:name="artikel_id1-3-2-2-4-2-8" text:style-name="artikel">
                <text:p text:style-name="artikel_kop_titel"><text:span text:style-name="artikel_kop_label"/> <text:span text:style-name="artikel_kop_nr">4.1.7</text:span> Primaat van verhuizing</text:p>
                <text:p text:style-name="al">Het primaat van verhuizen betekent dat het verstrekken van een voorziening voor verhuizing en inrichting voorrang heeft op andere woonvoorzieningen. Een voorziening voor verhuizing en inrichting is de financiele forfaitaire tegemoetkoming. De achterliggende gedachte bij het primaat van verhuizing is dat er zo efficiënt mogelijk met de beschikbare middelen en de woningvoorraad wordt omgegaan.</text:p>
                <text:p text:style-name="al">Wanneer een maatwerkvoorziening noodzakelijk is om de belemmering in het gebruik van de woning op te heffen en/of te verminderen wordt eerst beoordeeld of een verhuizing naar een reeds geheel aangepast woning, of naar een goedkoper en makkelijker aan te passing woning een oplossing is. </text:p>
                <text:p text:style-name="al"/>
                <text:p text:style-name="al">Voordat het college het verhuisprimaat toepast, moet een belangenafweging worden gemaakt tussen het aanpassen van de huidige woning of het verhuizen naar een andere woning (zie Rechtbank Groningen 30-03-2010, nr. AWB 09/1259 WMO en Rechtbank 's-Hertogenbosch 06-01-2011, nr. AWB 09/5150). Dat onderzoek betreft de beperkingen van de aanvrager, de bouw- en woontechnische kenmerken van zijn woning en alle andere relevante feiten en omstandigheden (CRvB 09-12-2009, ECLI:NL:CRVB:2009:BK6971 en CRvB 31-08-2011, ECLI:NL:CRVB:2011:BR6619)</text:p>
                <text:p text:style-name="al"/>
                <text:p text:style-name="al">Het is niet mogelijk een uitputtend overzicht te geven van alle mogelijke afwegingsfactoren die een rol kunnen spelen, omdat elke situatie van een cliënt weer anders is. Wel wordt hieronder in grote lijnen een overzicht gegeven van een aantal vaak voorkomende factoren, die afhankelijk van de situatie, een rol kunnen spelen bij de besluitvorming.</text:p>
                <text:p text:style-name="al"/>
                <text:p text:style-name="al">Het primaat van verhuizen komt pas aan de orde wanneer uit onderzoek is gebleken dat de kosten die gemoeid zijn voor het adequaat maken van de woning een bedrag van € 4500,- te boven gaat. Om te bepalen of de kosten van het aanpassen van de woning boven deze grens uitkomen, wordt uitgegaan van de ten minste noodzakelijke woningaanpassingen zoals blijkt uit het onderzoek (CRvB 07-01-2003, ECLI:NL:CRVB:2003:AF4528). Zijn de kosten van de gevraagde woonvoorziening lager dan dat bedrag, dan blijft het primaat van verhuizen buiten toepassing mits de woning aanpasbaar is. </text:p>
                <text:p text:style-name="al"/>
                <text:p text:style-name="al">Met deze algemene uitgangspunten ontstaat de volgende uitvoeringspraktijk met het volgende afwegingskader.</text:p>
                <text:p text:style-name="al"/>
                <text:p text:style-name="al">
                <text:span text:style-name="nadrukcur">Mantelzorg</text:span>
              </text:p>
                <text:p text:style-name="al">Sociale omstandigheden waarmee rekening gehouden wordt, zijn de nabijheid van voor de cliënt belangrijke voorzieningen en de binding van de cliënt met de huidige woonomgeving. De aanwezigheid van vrienden, kennissen en familie in de nabijheid van de woning speelt met name een rol in het afwegingsproces indien er sprake is van niet uitstelbare/niet planbare (bijvoorbeeld toiletbezoek) en structurele mantelzorg. De sociale omstandigheden dienen in het onderzoek geobjectiveerd te worden. </text:p>
                <text:p text:style-name="al"/>
                <text:p text:style-name="al">De sociale factor zal bij woningaanpassingen minder zwaar wegen, als dicht in de buurt van de huidige woning een geschikte of goedkoper aan te passen woning kan worden gevonden. Als de beoogde nieuwe woning dicht bij belangrijke voorzieningen, zoals winkels en werkplek is gelegen, zal dat ook de beslissing in de richting van verhuizen beïnvloeden, bijvoorbeeld omdat dan ook minder andere voorzieningen (bijvoorbeeld vervoer, zorg) nodig zijn. Als de cliënt zijn werk "aan huis" heeft (eigen bedrijf), worden de consequenties van verhuizing ook vanuit de bedrijfsmatige kant meegewogen. </text:p>
                <text:p text:style-name="al"/>
                <text:p text:style-name="al">
                <text:span text:style-name="nadrukcur">Snelle ondersteuning</text:span>
              </text:p>
                <text:p text:style-name="al">De snelheid waarmee het woonprobleem kan worden opgelost speelt een rol in het afwegingsproces. Hierbij wordt altijd rekening gehouden met de prognose van de cliënt. In een aantal gevallen kan verhuizen het woonprobleem sneller oplossen, als er snel een geschikte aangepaste of eenvoudig adequaat te maken woning beschikbaar is. Omgekeerd kan het ook zo zijn dat het aanpassen van een woning een snellere oplossing biedt als er niet binnen een bepaalde tijd een geschikte woning vrij komt. </text:p>
                <text:p text:style-name="al"/>
                <text:p text:style-name="al">
                <text:span text:style-name="nadrukcur">Financiële overwegingen voor de gemeente</text:span>
              </text:p>
                <text:p text:style-name="al">De gemeent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4-2-8-23">
                  <text:list-item text:style-override="id1-3-2-2-4-2-8-23-1">
                    <text:number>a.</text:number>
                    <text:p text:style-name="al">huidige en voorzienbare toekomstige aanpassingskosten van de reeds bewoonde woonruimte;</text:p>
                  </text:list-item>
                  <text:list-item text:style-override="id1-3-2-2-4-2-8-23-2">
                    <text:number>b.</text:number>
                    <text:p text:style-name="al">kosten in de zin van kapitaalvernietiging vanwege eerder uitgevoerde woningaanpassingen of eerder verstrekte roerende woonvoorzieningen; </text:p>
                  </text:list-item>
                  <text:list-item text:style-override="id1-3-2-2-4-2-8-23-3">
                    <text:number>c.</text:number>
                    <text:p text:style-name="al">de hoogte van de kosten voor maatwerk- woonvoorziening in het kader van verhuizen en (her) inrichten; </text:p>
                  </text:list-item>
                  <text:list-item text:style-override="id1-3-2-2-4-2-8-23-4">
                    <text:number>d.</text:number>
                    <text:p text:style-name="al">eventuele aanpassingskosten van de nieuwe woning;</text:p>
                  </text:list-item>
                  <text:list-item text:style-override="id1-3-2-2-4-2-8-23-5">
                    <text:number>e.</text:number>
                    <text:p text:style-name="al">kosten van het eventueel vrijmaken van de nieuwe woning. Deze situatie doet zich voor indien een medebewoner van een persoon met beperkingen verhuist nadat bewoning door de persoon met beperkingen beëindigd is en de medebewoner in de aangepaste woning is blijven wonen;</text:p>
                  </text:list-item>
                  <text:list-item text:style-override="id1-3-2-2-4-2-8-23-6">
                    <text:number>f.</text:number>
                    <text:p text:style-name="al">een eventuele financiële tegemoetkoming voor huurderving .</text:p>
                  </text:list-item>
                </text:list>
                <text:p text:style-name="al">
                <text:span text:style-name="nadrukcur">(Financiële) gevolgen voor de cliënt </text:span>
              </text:p>
                <text:p text:style-name="al">De gemeente maakt een vergelijking tussen de woonlasten van de huidige en de mogelijke nieuwe woonsituatie. Als de cliënt eigenaar van de woonruimte is, zal een verhuizing of woningaanpassing andere gevolgen met zich meebrengen dan wanneer deze de woning huurt, met name in financiële zin. Een aantal aspecten zal pleiten voor het verkopen van de woning en verhuizen naar een huurwoning. Andere aspecten daarentegen zullen de balans naar het aanpassen van de eigen woning doen doorslaan. Alle relevante aspecten zullen bij de afweging door de gemeente in aanmerking worden genomen.</text:p>
                <text:p text:style-name="al"/>
                <text:p text:style-name="al">
                <text:span text:style-name="nadrukcur">Cliënt wil niet verhuizen</text:span>
              </text:p>
                <text:p text:style-name="al">Cliënten kunnen indien het primaat van verhuizen wordt opgelegd, besluiten te blijven wonen in de huidige woning. Er bestaat dan de mogelijkheid om voor de maximale kosten voor maatwerk- voorzieningen in het kader van verhuizen en (her) inrichten in aanmerking te komen om zelf de woning volledig geschikt te maken volgens pakket van eisen opgelegd in een beschikking door het College. Wel moeten cliënten verantwoorden dat de aangebrachte aanpassingen daadwerkelijk de belemmeringen oplossen. De cliënt kan achteraf geen aanvullende aanvragen indienen indien deze vraag zicht richt op een probleem wat met de verhuizing voorkomen had kunnen worden. </text:p>
              </text:section>
              <text:section text:name="artikel_id1-3-2-2-4-2-9" text:style-name="artikel">
                <text:p text:style-name="artikel_kop_titel"><text:span text:style-name="artikel_kop_label"/> <text:span text:style-name="artikel_kop_nr">4.1.8</text:span> Losse woonunit</text:p>
                <text:p text:style-name="al">Biedt een maatwerk- woonvoorziening geen adequate oplossing om de belemmering(en) op te heffen, dan zal beoordeeld moeten worden welke (bouwkundige) aanpassingen noodzakelijk zijn. Hierbij geldt het primaat van de losse woonunit indien dit een goedkopere en adequate oplossing biedt dan het verbouwen van de woning.</text:p>
                <text:p text:style-name="al"/>
                <text:p text:style-name="al">Om van dit primaat gebruik te kunnen maken moet uiteraard de mogelijkheid tot het plaatsen van een losse unit bestaan. Onder een losse woonunit wordt een verplaatsbare unit verstaan die tijdelijk kan worden ingezet. </text:p>
                <text:p text:style-name="al"/>
                <text:p text:style-name="al">Een losse woonunit kan een aantal voordelen hebben:</text:p>
                <text:list text:style-name="id1-3-2-2-4-2-9-7">
                  <text:list-item text:style-override="id1-3-2-2-4-2-9-7-1">
                    <text:number>–</text:number>
                    <text:p text:style-name="al">
                    <text:span text:style-name="nadrukcur">Er is snel een adequate oplossing voorhanden</text:span>
                  </text:p>
                    <text:p text:style-name="al">Met name voor bijvoorbeeld cliënten met een snel progressief ziektebeeld kan snelheid van groot belang zijn.</text:p>
                  </text:list-item>
                  <text:list-item text:style-override="id1-3-2-2-4-2-9-7-2">
                    <text:number>–</text:number>
                    <text:p text:style-name="al">
                    <text:span text:style-name="nadrukcur">De losse woonunit kan worden hergebruikt</text:span>
                  </text:p>
                    <text:p text:style-name="al">Er is bij hergebruik geen sprake van kapitaalvernietiging.</text:p>
                  </text:list-item>
                </text:list>
                <text:p text:style-name="al">In principe zal de oplossing in de vorm van een losse woonunit gelijk zijn aan een aanbouw. Het verschil zal primair gelegen zijn in het gegeven dat de woning niet blijvend van een aanbouw voorzien zal zijn. Indien er sprake is van een verwachte tijdelijke noodzaak (minder dan vijf jaar) ligt het plaatsen van een losse unit meer voor de hand dan een aanbouw.</text:p>
                <text:p text:style-name="al"/>
                <text:p text:style-name="al">Het inzetten van een losse woonunit is niet altijd goedkoper dan het verstrekken van een maatwerk- woonvoorziening in de vorm van een aanbouw. Bij de inzet van een unit dient naast de huur- of koopprijs rekening te worden gehouden met opslagkosten, vergunningskosten, transportkosten, fundatiekosten, nutsvoorzieningen, plaatsingskosten en de bouwkundige kosten voor de sluis of aansluiting. Indien de unit niet meer nodig is, behoren verwijderingkosten en kosten voor het terugbrengen van de woning in de oude staat eveneens tot de kosten. Deze kosten komen bij elke verplaatsing terug.</text:p>
                <text:p text:style-name="al"/>
                <text:p text:style-name="al">In de beschikking wordt vastgelegd dat – als de unit niet meer nodig is – dit aan de gemeente gemeld dient te worden. De gemeente kan er dan zorg voor dragen dat de unit verwijderd wordt en de woning in de oude staat wordt teruggebracht. Is een losse unit niet mogelijk of is de aanpassing niet zodanig dat deze afweging gemaakt kan worden, dan kan de stap naar de al dan niet bouwkundige aanpassing worden gemaakt.</text:p>
              </text:section>
              <text:section text:name="artikel_id1-3-2-2-4-2-10" text:style-name="artikel">
                <text:p text:style-name="artikel_kop_titel"><text:span text:style-name="artikel_kop_label"/> <text:span text:style-name="artikel_kop_nr">4.1.9</text:span> Verhuis- en herinrichtingskosten</text:p>
                <text:p text:style-name="al">Een maatwerkvoorziening in de verhuis- en (her)inrichting kan verstrekt worden wanneer er sprake is van ondervonden belemmeringen bij het gebruik van de woning, die door middel van een verhuizing op de adequaat goedkoopst mogelijke wijze kunnen worden opgelost. </text:p>
                <text:p text:style-name="al"/>
                <text:p text:style-name="al">Om voor een financiële tegemoetkoming in de verhuis- en (her)inrichting in aanmerking te komen dient de cliënt ingeschreven te staan in de gemeentelijke basisadministratie. Verhuist de cliënt vanuit een andere gemeente, dan behoort de maatwerkvoorziening verhuis- en inrichting tot de ondersteuning van de vertrekgemeente.</text:p>
              </text:section>
              <text:section text:name="artikel_id1-3-2-2-4-2-11" text:style-name="artikel">
                <text:p text:style-name="artikel_kop_titel"><text:span text:style-name="artikel_kop_label"/> <text:span text:style-name="artikel_kop_nr">4.1.10</text:span> Aanvang werkzaamheden </text:p>
                <text:p text:style-name="al">De gemeente verstrekt alleen een maatwerkvoorziening in de verhuis- en (her)inrichting indien de melding is gedaan voordat de daadwerkelijke verhuizing heeft plaatsgevondenWanneer de cliënt voor de melding en/of aanvraag op eigen kracht of met behulp van mantelzorg of personen uit zijn sociale netwerk een maatwerk- woonvoorziening heeft gerealiseerd, kan op het moment van aanmelding/aanvraag gesteld worden dat de cliënt op dat moment geen belemmeringen ondervindt waarvoor ondersteuning in de vorm van een maatwerk- woonvoorziening in het kader van de Wmo noodzakelijk is. </text:p>
                <text:p text:style-name="al"/>
                <text:p text:style-name="al">Hierbij staat ook los dat een cliënt niet eerder op de hoogte is van de mogelijkheden op grond van de Wmo. De onbekendheid van een cliënt met de terzake geldende regeling komen voor diens eigen rekening en risico. In bepaalde gevallen kan het echter nodig zijn dat de cliënt snel moet beslissen, bijvoorbeeld omdat anders de woning aan een andere woningzoekende wordt toegewezen. Ook in geval van spoed dient de cliënt zich te allen tijde vooraf te wenden tot de gemeente. </text:p>
              </text:section>
              <text:section text:name="artikel_id1-3-2-2-4-2-12" text:style-name="artikel">
                <text:p text:style-name="artikel_kop_titel"><text:span text:style-name="artikel_kop_label"/> <text:span text:style-name="artikel_kop_nr">4.1.11</text:span> Woningaanpassing en roerende woonvoorzieningen</text:p>
                <text:p text:style-name="al">De maatwerk- woonvoorziening moet allereerst het normale gebruik van de woning betreffen, met uitzondering van de mogelijkheid tot een uitraasruimte. Zoals reeds gememoreerd in de inleidende tekst van de woonvoorzieningen omvat het normale gebruik van de woning de elementaire woonfuncties.</text:p>
                <text:p text:style-name="al"/>
                <text:p text:style-name="al">Het feit dat alleen problemen bij het normale gebruik van de woning worden gecompenseerd, houdt in dat geen rekening wordt gehouden met voorzieningen met een therapeutisch doel (bijvoorbeeld een dialyseruimte of een ruimte voor therapeutisch baden) Dit kan worden afgeleid uit (CRvB 20-02-2013, nr. 11/4984 WMO) waarin de CRvB oordeelde dat voorzieningen die alleen een therapeutisch doel beogen, niet binnen de reikwijdte van de Wmo vallen.</text:p>
                <text:p text:style-name="al">Soms zullen deze voorzieningen vergoed worden vanuit de Zvw, soms zal men de therapeutische effecten ook kunnen bereiken door de therapie elders te ontvangen.</text:p>
                <text:p text:style-name="al">Evenmin wordt rekening gehouden met problemen die een incidenteel karakter hebben, dan wel voorzieningen die puur als noodvoorziening dienen. Ook ten behoeve van het gebruik van hobbyruimtes en studeerkamers worden geen maatwerkvoorzieningen getroffen, aangezien het hierbij niet gaat om ruimten met een elementaire woonfunctie.</text:p>
                <text:p text:style-name="al"/>
                <text:p text:style-name="al">Als iemand in staat is een maaltijd klaar te maken voor zichzelf en dat naar verwachting nog jaren kan doen, zal een aangepaste keuken de voorkeur verdienen boven een maaltijdvoorziening of hulp bij het bereiden van maaltijden. Dit kan anders zijn als het gaat om een alleenstaande oudere die geen plezier meer heeft in het koken: dan kan maaltijdvoorziening juist een heel goede oplossing zijn. Hetzelfde geldt voor de lichaamsreiniging. Uitgangspunt is dat men zichzelf kan douchen. Maar wie terminaal is zal wellicht voor korte tijd op bed gewassen worden. </text:p>
                <text:p text:style-name="al"/>
                <text:p text:style-name="al">Verder wordt beoordeeld in hoeverre de problematiek kan worden opgelost door redelijkerwijs te vergen inspanningen van huisgenoten. Ten slotte wordt rekening gehouden met algemeen gebruikelijke oplossingen als reorganisatie van taken en een herschikking van de inrichting dan wel wijziging van de opstelling van inrichtingselementen in de woning.</text:p>
                <text:p text:style-name="al"/>
                <text:p text:style-name="al">Of de cliënt in aanmerking komt voor een losse (roerende) of een vaste (onroerende) woonvoorziening, hangt af van de (bouwkundige) situatie van de woning en van de ondervonden beperkingen en belemmeringen. Het gaat bij losse woonvoorzieningen bijvoorbeeld om tilliften en badliften, verrijdbare douche- toiletstoelen etc. Waar mogelijk zal uit oogpunt van herbruikbaarheid en zodoende ook uit kostenafweging gekozen worden voor verstrekking van losse woonvoorzieningen. De losse woonvoorziening moet voorzien in een oplossing voor een elementaire woonfunctie, die eventueel ook kan worden geboden door middel van een bouwkundige voorziening. Meestal zal de losse voorziening een adequaat en goedkoper alternatief zijn voor een vaste voorziening. </text:p>
                <text:p text:style-name="al"/>
                <text:p text:style-name="al">De eigenaar van een woning is verplicht op grond van artikel 16 van de Woningwet zijn medewerking te verlenen aan het aanpassen van de woning voor een persoon met beperkingen. De eigenaar kent wel een derdenbelang en dient wel gekend te worden in de besluitvorming op een aanvraag en kan hier bezwaar en beroep tegen indienen. </text:p>
                <text:p text:style-name="al"/>
                <text:p text:style-name="al">Een pgb voor een bouwkundige of woontechnische ingreep in of aan een woonruimte wordt verleend aan de eigenaar van de woonruimte.</text:p>
              </text:section>
              <text:section text:name="artikel_id1-3-2-2-4-2-13" text:style-name="artikel">
                <text:p text:style-name="artikel_kop_titel"><text:span text:style-name="artikel_kop_label"/> <text:span text:style-name="artikel_kop_nr">4.1.12</text:span> Stallingsruimte elektrische rolstoel/scootmobiel</text:p>
                <text:p text:style-name="al">Er kan een maatwerk- woonvoorziening worden verstrekt die betrekking heeft op het creëren van een oplaadpunt en/of stallingruimte voor een elektrische rolstoel of een open elektrische buitenwagen (scootmobiel). Een elektrische rolstoel of een open elektrische buitenwagen (scootmobiel) dient tegen weer en wind en diefstal beschut te worden, gelet op de aard en de kosten van de voorziening. </text:p>
                <text:p text:style-name="al">In principe wordt bekeken waar de elektrische rolstoel of scootmobiel op een adequate wijze gestald kan worden, dit kan ook de eigen woning zijn. Er dient rekening gehouden te worden met de voorschriften van de brandweer in gebouwen. De voorziening mag een eventuele vluchtroute niet blokkeren. Bij een berging wordt uitgegaan dat elke huisgenoot één fiets moet kunnen stallen. Alle andere voorwerpen in de berging zullen verwijderd moeten worden als blijkt dat de berging de meest adequate en goedkope ruimte is om de voorziening te stallen. Wanneer een adequate stallingsmogelijkheid ontbreekt, en ook niet te realiseren is, is het niet mogelijk een elektrische rolstoel of open elektrische buitenwagen te verstrekken (Rechtbank Maastricht 15-09-2008, nr. AWB 07/1357 Wmo).</text:p>
              </text:section>
              <text:section text:name="artikel_id1-3-2-2-4-2-14" text:style-name="artikel">
                <text:p text:style-name="artikel_kop_titel"><text:span text:style-name="artikel_kop_label"/> <text:span text:style-name="artikel_kop_nr">4.1.13</text:span> Keukenaanpassingen</text:p>
                <text:p text:style-name="al">Indien een cliënt totaal rolstoelafhankelijk is, zal hij/zij al snel problemen ondervinden bij het gebruik van de keuken. Een standaardkeuken is voorzien van onderkastjes waardoor de rolstoelgebruiker niet voldoende in staat zal zijn gebruik te kunnen maken van het keukenwerkblad. De keukenaanpassing die door de Wmo wordt vergoed bestaat doorgaans uit twee soorten uitvoeringen aan onderrijdbare keukens: de in hoogte nastelbare - en de in hoogte verstelbare keuken. Let bij de beoordeling van de noodzaak van keukenaanpassingen op of er binnen de huiselijke kring van de cliënt een huisgenoot is die in het kader van de gebruikelijke zorg de maaltijdbereiding kan overnemen. Tevens kan gebruik gemaakt worden van algemeen gebruikelijke voorzieningen zoals kant- en- klaarmaaltijden of een algemene voorziening in de vorm van Tafeltje-Dekje. Tevens dient bij een melding voor keukenaanpassingen beoordeeld te worden of door reorganisatie in het handelen de noodzaak tot een keukenaanpassing kan komen te vervallen. Denk hierbij aan gebruik van een magnetron op keukentafel, smeren van brood aan keukentafel etc. </text:p>
                <text:p text:style-name="al">De nastelbare keuken kan zonder al te veel ingrepen binnen een marge van 150 millimeter versteld worden. Dit moet gebeuren door een installateur/aannemer. Dit kan bijvoorbeeld nodig zijn als cliënt een andere rolstoel krijgt. </text:p>
                <text:p text:style-name="al">De verstelbare keuken is d.m.v. een mechanisme handmatig dan wel elektrisch in hoogte te verstellen. Een aangepaste keuken heeft soms een werkhoogte die voor de eventuele overige gebruiker(s) van de keuken zo laag is, dat er niet verantwoord aan te werken is. Als er in de aangepaste keuken tevens door niet-rolstoelgebruikers gekookt wordt kan het dus nodig zijn dat er een verstelbare keuken geplaatst wordt. De vraag of dat handmatig of elektrisch moet zijn zal in de meeste gevallen beantwoord worden met: handmatig. Als de rolstoelgebruiker een dusdanig slechte handfunctie heeft dat hij/zij niet in staat is de slinger te bedienen, is het standpunt dat het de verantwoording van de valide keukengebruiker is om de keuken na gebruik weer in de “rolstoelhoogte” te zetten. </text:p>
                <text:p text:style-name="al"/>
                <text:p text:style-name="al">
                <text:span text:style-name="nadrukcur">Criteria waaraan een rolstoel-onderrijdbare keuken moet voldoen</text:span>
              </text:p>
                <text:p text:style-name="al">Vrije ruimte onder het werkblad; hierbij is het van belang dat de zogenoemde blendehoogte kleiner is dan bij een standaardkeuken. De blendehoogte is de hoogte van de laden en de blinde panelen voor de spoelbak. Deze is bij een standaardkeuken 150 milimeter, zodat in combinatie met de dikte van een standaardwerkblad (30 milimeter) een totaalmaat van 180 milimeter resteert. Hierdoor wordt de werkhoogte voor de in de rolstoel gezeten cliënt te groot: men moet de armen te hoog optillen. Een goede onderrijdbare keuken heeft daarom een blendehoogte van ongeveer 100 millimeter, gecombineerd met een dun (20mm) werkblad. Een onderrijdbare keuken heeft een blendemaat van 100 milimeter. Een gevolg van deze bijzonderheid is dat er geen standaard spoelbak maar een speciale (lees ondiepere geïsoleerde) spoelbak gemonteerd dient te worden. Gevolg van deze ondiepe spoelbak is dat er geen overloopbeveiliging op zit. De reden hiervoor is dat deze zo laag zou komen zitten dat er “voor de afwas” nauwelijks water in de spoelbak zou staan. De spoelbak dient geïsoleerd te zijn vanwege het zittend werken en in aanraking kunnen komen met de hete onderkant van de spoelbak. Om in deze spoelbak een pan van redelijk formaat kwijt te kunnen zal de kraan op een verhogingsring (50 mm) geplaatst moeten te worden. Het is niet reëel om te verwachten dat de keukenmengkraan uit de oude keuken op de verhogingsring in de nieuwe keuken gemonteerd kan worden. Wij verstrekken hier dus een nieuwe mengkraan. Gezien het geringe verschil in aanschafkosten tussen een eenhendel- en een draaimengkraan wordt door ons een eenhendelmengkraan verstrekt. Voor de bovenkastjes geldt het volgende: in een standaardkeuken worden in de kastjes scharnieren gebruikt met een maximum openingshoek van 90°. Uit veiligheidsoverwegingen worden in een onderrijdbare keuken scharnieren gebruikt met een openingshoek van 165°. Voor het werkblad kan gekozen worden tussen een standaardwerkblad en een hittebestendig werkblad. Het verschil is dat men op een hittebestendig werkblad een hete pan langer kan laten staan. Bij normaal gebruik mogen we er van uitgaan dat er door de gebruiker maatregelen genomen worden om te voorkomen dat de hete pan op het werkblad wordt gezet. Te denken valt aan bij voorbeeld onderzetters. Wij verstrekken dan ook alleen een standaard werkblad. Slechts bij gebruikers met een zeer beperkte arm- handfunctie kan hiervan afgeweken worden </text:p>
                <text:p text:style-name="al"/>
                <text:p text:style-name="al">
                <text:span text:style-name="nadrukcur">Wat wordt er wel en wat wordt er niet verstrekt</text:span>
              </text:p>
                <text:p text:style-name="al">In principe wordt de lengtemaat van de te plaatsen keuken bepaald door die van de bestaande keuken. Indien mogelijk worden de spoelbak en de plaats voor het kooktoestel -in verband met de aansluitingen van gas (elektra) en water- op dezelfde plaats gesitueerd als in de oude opstelling. In een onderrijdbare keuken is in principe geen plaats voor een fornuis aangezien de oven de onderrijdbaarheid aantast. Cliënt dient zelf een losse kookplaat of een inbouwplaat aan te schaffen. Bij een losse kookplaat wordt door ons in het werkblad een verlaagd gedeelte aangebracht zodat de het op- en afzetten van een pan vergemakkelijkt wordt. Is er sprake van een inbouwplaat, dan vergoedt de Wmo de kosten voor het frezen van de uitsparing in het werkblad. De ondiepe enkele geïsoleerde spoelbak wordt door ons voorzien van een eenhendelmengkraan. Dubbele spoelbakken komen niet voor verstrekking in aanmerking. In de praktijk varieert de lengte van de te vervangen keukens in de meeste gevallen tussen de 240 en 300 centimeter. De Wmo verstrekt maximaal 300 centimeter. </text:p>
                <text:p text:style-name="al">Als vanuit de Wmo bij een cliënt de standaard keuken wordt vervangen door een onderrijdbaar exemplaar, gaat dit ten koste van de kastruimte onder het werkblad. In de meeste gevallen is er voldoende ruimte om aan weerszijde van de keuken een onderkast met korfladen te plaatsen. Deze zijn in principe verkrijgbaar in de breedtematen 300, 450 en 600 milimeter. De onderrijdbare keuken een lage blende, dit betekent niet dat er geen laden in deze keuken geplaatst kunnen worden. Wel heeft de lage blende tot gevolg dat de laden ondieper zijn dan die in een standaardkeuken. Blendeladen zijn er eveneens in de breedtematen 300, 450 en 600 milimeter. Daar waar ruimte is wordt door de Wmo in principe bestekladen verstrekt. </text:p>
                <text:p text:style-name="al"/>
                <text:p text:style-name="al">Voor de bovenkastjes geldt het volgende: voor een rolstoelgebruiker zijn uitsluitend dié kastjes te gebruiken die boven het onderrijdbare werkblad hangen, met dien verstande dat zij maximaal 350 milimeter boven het werkblad geplaatst zijn en dan nog is slechts de onderste plank vanaf (zit)rolstoelniveau goed te bereiken. Gevolg hiervan is dat in de praktijk alleen ter plaatse van het onderrijdbare deel van de keuken bovenkastjes verstrekt worden. Dit met uitzondering van het deel waar het kooktoestel geplaatst is. De kookgassen en waterdamp moeten vrij afgevoerd kunnen worden, eventueel door middel van een afzuigkap die door cliënt zelf aangeschaft dient te worden.</text:p>
              </text:section>
              <text:section text:name="artikel_id1-3-2-2-4-2-15" text:style-name="artikel">
                <text:p text:style-name="artikel_kop_titel"><text:span text:style-name="artikel_kop_label"/> <text:span text:style-name="artikel_kop_nr">4.1.14</text:span> Tijdelijke huisvesting</text:p>
                <text:p text:style-name="al">In die gevallen waarin de cliënt tijdens het aanbrengen van de maatwerk- woonvoorzieningen niet in de woonruimte kan blijven wonen en om deze reden tijdelijk naar een andere woonruimte moet uitwijken, kan voor de periode dat dit noodzakelijk is een voorziening voor tijdelijke huisvesting worden verstrekt. Ook als, in verband met aanpassingen aan een woning waarnaar een cliënt gaat verhuizen, hij/zij de huidige woning langer moet aanhouden, kan dat reden zijn om een voorziening voor tijdelijk huisvesting te verstrekken. Om voor deze voorziening in aanmerking te komen gelden de volgende voorwaarden:</text:p>
                <text:list text:style-name="id1-3-2-2-4-2-15-3">
                  <text:list-item text:style-override="id1-3-2-2-4-2-15-3-1">
                    <text:number>-</text:number>
                    <text:p text:style-name="al">de cliënt kan zijn woning tijdelijk niet bewonen als gevolg van een noodzakelijke woningaanpassing;</text:p>
                  </text:list-item>
                  <text:list-item text:style-override="id1-3-2-2-4-2-15-3-2">
                    <text:number>-</text:number>
                    <text:p text:style-name="al">kan redelijkerwijs niet voorkomen dat hij als gevolg van deze aanpassing, dubbele woonlasten heeft. </text:p>
                  </text:list-item>
                </text:list>
                <text:p text:style-name="al">De cliënt zoals in de situatie hierboven beschreven heeft als gevolg van zijn beperking of chronisch psychische of psychosociale problemen aannemelijke meerkosten waarvoor de financiële tegemoetkoming ter ondersteuning van zijn zelfredzaamheid en participatie wordt verstrekt. </text:p>
                <text:p text:style-name="al">De financiële tegemoetkoming wordt verstrekt voor de periode waarin de cliënt dubbele woonlasten heeft met een maximum van zes maanden. De maximale hoogte van de tegemoetkoming is vastgelegd in het Besluit.</text:p>
              </text:section>
              <text:section text:name="artikel_id1-3-2-2-4-2-16" text:style-name="artikel">
                <text:p text:style-name="artikel_kop_titel"><text:span text:style-name="artikel_kop_label"/> <text:span text:style-name="artikel_kop_nr">4.1.15</text:span> Uitraasruimte</text:p>
                <text:p text:style-name="al">Uitzondering op het beginsel dat woonvoorzieningen worden verstrekt ter ondersteuning van problemen bij het normale gebruik van de woning vormt de uitraaskamer. Een uitraasruimte is een ruimte die kan worden gedefinieerd als een verblijfsruimte, waarin een persoon die tengevolge van een beperking in de vorm van een ernstige gedragsstoornis ernstig ontremd gedrag vertoont, zich kan afzonderen of tot rust kan komen. </text:p>
                <text:p text:style-name="al"/>
                <text:p text:style-name="al">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zijn uitgerust met voorzieningen die toezicht mogelijk maken, voor zover dat geen technische apparatuur betreft. Op basis van deskundigenadvies (met name een advies van een onafhankelijk psycholoog of orthopedagoog kan van belang zijn) zal op individuele basis worden vastgesteld of er een noodzaak bestaat voor een uitraasruimte en aan welke eisen deze moet voldoen. </text:p>
                <text:p text:style-name="al"/>
                <text:p text:style-name="al">Waar mogelijk zullen bestaande ruimten worden aangepast, bijvoorbeeld de slaapkamer van de persoon voor wie de uitraaskamer nodig is. Soms kan een cliënt zo gewelddadig zijn dat hij het risico loopt zichzelf te verwonden. Een uitraaskamer dient dan aan speciale veiligheidseisen te voldoen. Hierbij kan gedacht worden aan:</text:p>
                <text:list text:style-name="id1-3-2-2-4-2-16-7">
                  <text:list-item text:style-override="id1-3-2-2-4-2-16-7-1">
                    <text:number>-</text:number>
                    <text:p text:style-name="al">een verankerd bed;</text:p>
                  </text:list-item>
                  <text:list-item text:style-override="id1-3-2-2-4-2-16-7-2">
                    <text:number>-</text:number>
                    <text:p text:style-name="al">veiligheidsglas of tralies voor de ramen;</text:p>
                  </text:list-item>
                  <text:list-item text:style-override="id1-3-2-2-4-2-16-7-3">
                    <text:number>-</text:number>
                    <text:p text:style-name="al">afsluitbare deuren;</text:p>
                  </text:list-item>
                  <text:list-item text:style-override="id1-3-2-2-4-2-16-7-4">
                    <text:number>-</text:number>
                    <text:p text:style-name="al">een zachte wand en/of vloerbedekking.</text:p>
                  </text:list-item>
                </text:list>
                <text:p text:style-name="al">Alle woningaanpassingen die nodig zijn om een ruimte veilig genoeg te maken om als uitraaskamer dienst te doen, vallen binnen de verstrekkingsmogelijkheden. Losse meubels, muziek(installaties), spreek- luisterverbindingen, videobewakingssystemen en inrichtingselementen vallen daarbuiten. De uitraasruimte is dus uitdrukkelijk niet bedoeld om overlast voor huisgenoten te beperken, hoewel dat wel een mogelijk (positief) neveneffect kan zijn van de verstrekking. Vandaar dat geluidsisolatie om overlast voor medebewoners te verminderen niet onder de noodzakelijke elementen van een uitraaskamer valt. </text:p>
              </text:section>
              <text:section text:name="artikel_id1-3-2-2-4-2-17" text:style-name="artikel">
                <text:p text:style-name="artikel_kop_titel"><text:span text:style-name="artikel_kop_label"/> <text:span text:style-name="artikel_kop_nr">4.1.16</text:span> Aanpassing woonwagen, woonschip, binnenschip</text:p>
                <text:p text:style-name="al">De uitgangspunten en de gevallen waarin een voorziening aan een woonwagen of een woonschip kan worden aangebracht zijn in principe gelijk aan die van woningen. Gezien de kenmerken van deze woonruimten worden er wel nadere voorwaarden gesteld. Indien de technische levensduur van de woonwagen of woonschip minder is dan vijf jaar, dan wel de standplaats van de woonwagen binnen vijf jaar voor opheffing in aanmerking komt, wordt geen maatwerkvoorziening verstrekt. De maatwerkvoorziening wordt verstrekt aan de eigenaar van de woonwagen of het woonschip.</text:p>
              </text:section>
              <text:section text:name="artikel_id1-3-2-2-4-2-18" text:style-name="artikel">
                <text:p text:style-name="artikel_kop_titel"><text:span text:style-name="artikel_kop_label"/> <text:span text:style-name="artikel_kop_nr">4.1.17</text:span> Voorzieningen moeten voldoen aan Besluit bouwwerken leefomgeving (Bbl)</text:p>
                <text:p text:style-name="al">Bij het verstrekken van een maatwerkvoorziening moet de gemeente rekening houden met de eisen uit het dan geldende Besluit bouwwerken leefomgeving. Van een woningeigenaar kan niet worden verlangd dat hij meewerkt aan het plaatsen van een maatwerkvoorziening als daardoor een situatie ontstaat die in strijd is met de bepalingen van het Bouwbesluit (ABRS 16-03-2011, nr. 201007873/1/H1). </text:p>
              </text:section>
              <text:section text:name="artikel_id1-3-2-2-4-2-19" text:style-name="artikel">
                <text:p text:style-name="artikel_kop_titel"><text:span text:style-name="artikel_kop_label"/> <text:span text:style-name="artikel_kop_nr">4.1.18</text:span> Woonvoozieningen Fokuswoningen</text:p>
                <text:p text:style-name="al">Cliënten die ADL-assistentie krijgen op grond van de Subsidieregeling ADL-assistentie, wonen in ADL-clusterwoning, waar zorg wordt geleverd in huis. Een Fokuswoning kent een zogenoemde basisuitrustingsniveau. </text:p>
                <text:p text:style-name="al"/>
                <text:p text:style-name="al">Het betreft onderstaande voorzieningen: </text:p>
                <text:list text:style-name="id1-3-2-2-4-2-19-5">
                  <text:list-item text:style-override="id1-3-2-2-4-2-19-5-1">
                    <text:number>-</text:number>
                    <text:p text:style-name="al">onderrijdbare keuken; </text:p>
                  </text:list-item>
                  <text:list-item text:style-override="id1-3-2-2-4-2-19-5-2">
                    <text:number>-</text:number>
                    <text:p text:style-name="al">standaard alarmintercomsysteem; </text:p>
                  </text:list-item>
                  <text:list-item text:style-override="id1-3-2-2-4-2-19-5-3">
                    <text:number>-</text:number>
                    <text:p text:style-name="al">opdruksteunen aan weerszijden van het toilet;</text:p>
                  </text:list-item>
                  <text:list-item text:style-override="id1-3-2-2-4-2-19-5-4">
                    <text:number>-</text:number>
                    <text:p text:style-name="al">nastelbare onderrijdbare wastafel op hoogte van 85 cm inclusief handdouche;</text:p>
                  </text:list-item>
                  <text:list-item text:style-override="id1-3-2-2-4-2-19-5-5">
                    <text:number>-</text:number>
                    <text:p text:style-name="al">roltonsloten op alle binnendeuren; </text:p>
                  </text:list-item>
                  <text:list-item text:style-override="id1-3-2-2-4-2-19-5-6">
                    <text:number>-</text:number>
                    <text:p text:style-name="al">douche op een verlengde verstelset en voorzien van eenhendel thermostatische kraan.</text:p>
                  </text:list-item>
                </text:list>
                <text:p text:style-name="al">Bovenstaande voorzieningen kunnen dan op grond van de Wmo niet worden verstrekt. </text:p>
              </text:section>
              <text:section text:name="artikel_id1-3-2-2-4-2-20" text:style-name="artikel">
                <text:p text:style-name="artikel_kop_titel"><text:span text:style-name="artikel_kop_label"/> <text:span text:style-name="artikel_kop_nr">4.1.19</text:span> Geen toestemming nodig van woningeigenaar</text:p>
                <text:p text:style-name="al">Het college of de cliënt is bevoegd om zonder toestemming van de eigenaar van de woning (als bedoeld in artikel 7:215 BW) de woningaanpassing aan te (doen) brengen (artikel 2.3.7 lid 1 Wmo 2015). Hiermee wordt voorkomen dat de eigenaar door het weigeren van toestemming een noodzakelijke aanpassing zou kunnen blokkeren. De eigenaar moet wel in de gelegenheid worden gesteld daarover zijn mening te geven (artikel 2.3.7 lid 2 Wmo 2015). Dit geeft de eigenaar de gelegenheid om bij uitvoeringskwesties betrokken te zijn.</text:p>
              </text:section>
              <text:section text:name="artikel_id1-3-2-2-4-2-21" text:style-name="artikel">
                <text:p text:style-name="artikel_kop_titel"><text:span text:style-name="artikel_kop_label"/> <text:span text:style-name="artikel_kop_nr">4.1.20</text:span> Verwijderen woningaanpassing(en) </text:p>
                <text:p text:style-name="al">De woningaanpassing hoeft bij het vertrek van de cliënt niet te worden verwijderd (artikel 2.3.7 lid 3 Wmo 2015). Deze regel is een uitzondering op artikel 7:216 lid 1 BW (TK 2013-2014, 33841, nr. 3, p.154).</text:p>
              </text:section>
              <text:section text:name="artikel_id1-3-2-2-4-2-22" text:style-name="artikel">
                <text:p text:style-name="artikel_kop_titel"><text:span text:style-name="artikel_kop_label"/> <text:span text:style-name="artikel_kop_nr">4.1.21</text:span> Verstrekkingsvorm aanpassing pgb </text:p>
                <text:p text:style-name="al">Wanneer in het verleden een pgb is verstrekt voor de aanschaf van een woonvoorziening en de cliënt opteert voor aanpassingen aan deze voorziening dan dienen de aanpassingen te allen tijde verstrekt te worden in de vorm van een pgb, daar de voorziening immers geen twee juridische eigenaren kan hebben. </text:p>
                <text:p text:style-name="al"/>
              </text:section>
            </text:section>
            <text:section text:name="paragraaf_id1-3-2-2-4-3" text:style-name="paragraaf">
              <text:p text:style-name="paragraaf_kop"><text:span text:style-name="label"/> <text:span text:style-name="nr">4.2</text:span> Rolstoelvoorzieningen </text:p>
              <text:section text:name="structuurtekst_id1-3-2-2-4-3-2" text:style-name="structuurtekst">
                <text:p text:style-name="al">Verplaatsen in en om de woning is een formulering die in het kader van de Wmo 2015 zich richt op de cliënt in staat stellen de woonkamer, slaapvertrek(ken) keuken, natte cel, berging, tuin of balkon te kunnen bereiken en zich er zodanig kunnen redden dat normaal functioneren mogelijk is. Het verplaatsen in en om de woning kan op verschillende wijze plaatsvinden: met rollator, lopend met krukken, met trippelwerkstoel of met een (elektrische) rolstoel. Van deze voorzieningen valt uitsluitend de rolstoel onder de Wmo. De rollator en krukken zijn eenvoudige mobiliteitshulpmiddelen die op grond van geen enkele regeling worden verstrekt. De trippelwerkstoel betreft een verstrekking op grond van de Zvw. </text:p>
                <text:p text:style-name="al"/>
                <text:p text:style-name="al">Het doel van het verstrekken van een rolstoelvoorziening is dat de cliënt met de rolstoel in staat wordt gesteld zich in en om de woning al dan niet zelfstandig te kunnen verplaatsen en algemene dagelijkse levensverrichtingen uit te voeren of deel te nemen aan het maatschappelijk verkeer/participatie. </text:p>
                <text:p text:style-name="al">Om voor een rolstoelvoorziening in aanmerking te komen gelden de volgende criteria: </text:p>
                <text:list text:style-name="id1-3-2-2-4-3-2-5">
                  <text:list-item text:style-override="id1-3-2-2-4-3-2-5-1">
                    <text:number>-</text:number>
                    <text:p text:style-name="al">de belemmering in het verplaatsen in en om de woning is door de cliënt niet op te heffen en/of te verminderen door de inzet van eigen kracht, gebruikelijke hulp, met mantelzorg, met behulp van personen uit zijn sociale netwerk, met (wettelijk) voorliggende voorzieningen, met gebruikmaking van algemeen gebruikelijke voorzieningen of met gebruikmaking van een algemene voorziening;</text:p>
                  </text:list-item>
                  <text:list-item text:style-override="id1-3-2-2-4-3-2-5-2">
                    <text:number>-</text:number>
                    <text:p text:style-name="al">er is een noodzaak tot het opheffen van beperkingen, chronische psychische of psychosociale problemen, als gevolg waarvan de cliënt niet voldoende in staat is tot het al dan niet zelfstandig verplaatsen in en om de woning; </text:p>
                  </text:list-item>
                  <text:list-item text:style-override="id1-3-2-2-4-3-2-5-3">
                    <text:number>-</text:number>
                    <text:p text:style-name="al">er is sprake van een langdurige noodzaak tot ondersteuning voor het verplaatsen in en om de woning; </text:p>
                  </text:list-item>
                </text:list>
                <text:p text:style-name="al">Onder rolstoelvoorzieningen wordt verstaan: </text:p>
                <text:list text:style-name="id1-3-2-2-4-3-2-7">
                  <text:list-item text:style-override="id1-3-2-2-4-3-2-7-1">
                    <text:number>-</text:number>
                    <text:p text:style-name="al">Handbewogen rolstoel;</text:p>
                  </text:list-item>
                  <text:list-item text:style-override="id1-3-2-2-4-3-2-7-2">
                    <text:number>-</text:number>
                    <text:p text:style-name="al">Elektrische rolstoel;</text:p>
                  </text:list-item>
                  <text:list-item text:style-override="id1-3-2-2-4-3-2-7-3">
                    <text:number>-</text:number>
                    <text:p text:style-name="al">Werkrolstoel;</text:p>
                  </text:list-item>
                  <text:list-item text:style-override="id1-3-2-2-4-3-2-7-4">
                    <text:number>-</text:number>
                    <text:p text:style-name="al">Aanpassingen aan rolstoelen;</text:p>
                  </text:list-item>
                  <text:list-item text:style-override="id1-3-2-2-4-3-2-7-5">
                    <text:number>-</text:number>
                    <text:p text:style-name="al">Rolstoeltraining. </text:p>
                  </text:list-item>
                </text:list>
                <text:p text:style-name="al">De sportrolstoel wordt niet gerekend tot een rolstoel voor het verplaatsen in en om de woning.</text:p>
                <text:p text:style-name="al"/>
                <text:p text:style-name="al">Jeugdigen</text:p>
                <text:p text:style-name="al">Hulpmiddelen, waaronder rolstoelvoorzieningen voor jeugdigen jonger dan 18 jaar, vallen onder de Wmo 2015. In artikel 2.3.1 Wmo 2015 is bepaald dat het college er zorg voor draagt dat aan personen die daarvoor in aanmerking komen, een maatwerkvoorziening wordt verstrekt. Minderjarigen zijn hiervan niet uitgesloten. </text:p>
                <text:p text:style-name="al"/>
                <text:p text:style-name="al">Mantelzorgers en vrijwilligers</text:p>
                <text:p text:style-name="al">Ten aanzien van mantelzorgers zal door het college rekening worden gehouden met hun (on)mogelijkheden. In de praktijk kan dit bijvoorbeeld betekenen dat als de mantelzorger belemmeringen ondervindt in het voortduwen van de rolstoel, ondersteuning wordt geboden in de vorm van een rolstoelaanpassing. </text:p>
                <text:p text:style-name="al"/>
                <text:p text:style-name="al">Mantelzorgers en vrijwilligers zullen over het algemeen niet in aanmerking komen voor een (individuele) rolstoelvoorziening. Op grond van artikel 2.3.5 Wmo 2015 bestaat er immers geen plicht tot het verstrekken van een maatwerkvoorziening indien iemand in staat is tot zelfredzaamheid en participatie. Indien mantelzorgers of vrijwilligers wel beperkingen ondervinden in hun zelfredzaamheid en maatschappelijke participatie, kunnen zij wel in aanmerking komen voor een rolstoelvoorziening. In dat geval is de mantelzorger of de vrijwilliger immers zelf een persoon met beperkingen, chronisch psychisch probleem of een psychosociaal probleem en valt daarmee zelf onder artikel 1.2.1 Wmo 2015.</text:p>
                <text:p text:style-name="al"/>
                <text:p text:style-name="al">Wanneer in het verleden een pgb is verstrekt voor de aanschaf van een rolstoelvoorziening en de cliënt opteert voor aanpassingen aan deze rolstoel dan dienen de aanpassingen te allen tijde verstrekt te worden in de vorm van een pgb, daar de rolstoelvoorziening immers geen twee juridische eigenaren kan hebben. </text:p>
                <text:p text:style-name="al"/>
              </text:section>
            </text:section>
            <text:section text:name="paragraaf_id1-3-2-2-4-4" text:style-name="paragraaf">
              <text:p text:style-name="paragraaf_kop"><text:span text:style-name="label"/> <text:span text:style-name="nr">4.3</text:span> Vervoersvoorzieningen</text:p>
              <text:section text:name="structuurtekst_id1-3-2-2-4-4-2" text:style-name="structuurtekst">
                <text:p text:style-name="al">Vervoersvoorzieningen worden veelal verstrekt als client beperkingen ondervindt in de zelfredzaamheid op het gebied van onder andere lokaal verplaatsen per vervoermiddel. De cliënt kan ook beperkingen in de zelfredzaamheid ondervinden bij het ontmoeten van medemensen en op basis daarvan sociale verbanden aangaan. Hierbij gaat het om de mogelijkheid om bijvoorbeeld familie te bezoeken, bezoeken van kerkdiensten, deelnemen aan verenigingsleven of volgen van cursussen. De belemmering die iemand hierbij kan ervaren betreft met name het vervoer van en naar deze activiteiten/ bezoeken. Om deze reden zal een vervoersvoorziening veelal voldoende oplossing bieden en is de uitwerking hiervan ook opgenomen in dit hoofdstuk.</text:p>
              </text:section>
              <text:section text:name="artikel_id1-3-2-2-4-4-3" text:style-name="artikel">
                <text:p text:style-name="artikel_kop_titel"><text:span text:style-name="artikel_kop_label"/> <text:span text:style-name="artikel_kop_nr">4.3.1</text:span> Het leven van alle dag in de directe woon- en leefomgeving </text:p>
                <text:p text:style-name="al">
                <text:span text:style-name="nadrukcur">Lokaal</text:span>
              </text:p>
                <text:p text:style-name="al">Het begrip “lokaal” moet uitgelegd worden als verplaatsen in de directe woon- en leefomgeving. Het begrip ‘lokaal verplaatsen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 CRvB 02-08-2006, ECLI:NL:CRVB:2006:AY6884 en CRvB 28-01-2009, ECLI:NL:CRVB:2009:BH4270 en Rechtbank Arnhem 09-02-2010, nr. AWB 09/2537).</text:p>
                <text:p text:style-name="al"/>
                <text:p text:style-name="al">Cliënten dienen in staat gesteld te worden om tenminste 1500 kilometer op jaarbasis af te kunnen leggen met de combinatie van maatwerkvoorzieningenen die wordt verstrekt, met een uitloop (bandbreedte) van 500 kilometer (CrvB LJN: AE1865 00/5131 WVG, CrvB LJN: AU7812 gemeente Brunssum en CrvB LJN: AY6884 03/128 WVG en CRvB LJN: BA7210 05/2284 WVG). Dit is in beginsel toereikend om de cliënt in staat te stellen sociale contacten te onderhouden en deel te nemen aan het leven van alledag (CRvB 29-02-2012, nr. 10/906 WMO en CRvB 06-06-2012, nr. 10/1786 WMO). De omvang kan ook bereikt worden met meerdere vervoersvoorzieningen (CRvB 06-06-2012, ECLI:NL:CRVB:2012:BW7705, Rechtbank Noord-Nederland 25-7-2018, ECLI:NL:RBNNE:2018:3496 en Rechtbank Rotterdam 20-3-2019, ECLI:NL:RBROT:2019:2128).</text:p>
                <text:p text:style-name="al">Bij een hogere vervoersbehoefte is het aan de cliënt om aan de hand van concrete verifieerbare gegevens aannemelijk te maken dat in zijn of haar geval van een hogere vervoersbehoefte dient te worden uitgegaan (CRvB 14-11-2012, nrs. 10/6265 WMO e.a. en CRvB 29-02-2012, nr. 10/906 WMO).</text:p>
                <text:p text:style-name="al"/>
                <text:p text:style-name="al">Omdat vervoersbehoeften ook buiten de directe woon- en leefomgeving bestaan, hoort ook bij de ondersteuning dat aansluiting wordt geboden op systemen die bovenregionaal vervoer bieden. Concreet betekent dit dat een station van NS met dienstverlening bereikbaar moet zijn en dat de omvang van het gemeentelijk systeem afgestemd dient te zijn op de mogelijkheden van Valys. </text:p>
                <text:p text:style-name="al"/>
                <text:p text:style-name="al">
                <text:span text:style-name="nadrukcur">Bovenregionaal</text:span>
              </text:p>
                <text:p text:style-name="al">Het is vaste jurisprudentie van de Centrale Raad van Beroep dat bovenregionaal vervoer in beginsel niet valt onder de compensatieplicht CRvB 27-6-2018, ECLI:NL:CRVB:2018:1961, CRvB 27-6-2018, ECLI:NL:CRVB:2018:1972 en CRvB 9-5-2018, ECLI:NL:CRVB:2018:1487). Voor bovenregionaal vervoer kan een cliënt een beroep doen op Valys.. </text:p>
                <text:p text:style-name="al"/>
                <text:p text:style-name="al">Er kan uitzondering hierop zijn wanneer er sprake is van een dusdanig essentieel- enkel door bezoek ter plekke te onderhouden- contact dat bij gebreke daarvan sociaal isolement optreedt (CrvB LJN:BN0775 08/5422 Wmo, CrvB LJN: BQ 1738 09/3844 Wmo). </text:p>
                <text:p text:style-name="al"/>
                <text:p text:style-name="al">Wanneer in het verleden een pgb is verstrekt voor de aanschaf van een vervoersvoorzienig en de cliënt opteert voor aanpassingen aan deze voorziening dan dienen de aanpassingen te allen tijde verstrekt te worden in de vorm van een pgb, daar de lvoorziening immers geen twee juridische eigenaren kan hebben. </text:p>
              </text:section>
              <text:section text:name="artikel_id1-3-2-2-4-4-4" text:style-name="artikel">
                <text:p text:style-name="artikel_kop_titel"><text:span text:style-name="artikel_kop_label"/> <text:span text:style-name="artikel_kop_nr">4.3.2</text:span> Voorwaarden en weigeringsgronden </text:p>
                <text:p text:style-name="al">
                <text:span text:style-name="nadrukcur">Andere mogelijkheden</text:span>
              </text:p>
                <text:p text:style-name="al">Wanneer een resultaat te bereiken is op het gebied van lokaal verplaatsen, worden eerst de volgende mogelijkheden onderzocht.</text:p>
                <text:p text:style-name="al"/>
                <text:p text:style-name="al">
                <text:span text:style-name="nadrukcur">Eigen verantwoordelijkheid/eigen kracht </text:span>
              </text:p>
                <text:p text:style-name="al">In de Wmo 2015 speelt de eigen verantwoordelijkheid van cliënten een zeer grote rol. Ook is het vaste jurisprudentie van de Centrale Raad van Beroep dat er gekeken moet worden naar de mogelijkheden van de cliënt om zelf bij te dragen aan de oplossingen van het vervoersprobleem (uitspraak CRvB 13-04-2011 LJN BQ1739). In het kader van het vervullen van de lokale vervoersbehoefte kan gedacht worden aan het gebruik van een eigen auto als eigen mogelijkheid. De eigen verantwoordelijkheid/eigen kracht is voorliggend op het gebruik van een maatwerkvoorziening. </text:p>
                <text:p text:style-name="al"/>
                <text:p text:style-name="al">
                <text:span text:style-name="nadrukcur">Algemene voorzieningen</text:span>
              </text:p>
                <text:p text:style-name="al">In de gemeente Capelle aan den IJssel kan de Opstapbus en het vrijwilligersvervoer verzorgd door de Capelse Hulpdienst gezien worden als voorliggende voorzieningen/aanspreken eigen kracht. Deze voorzieningen zijn echter alleen geschikt voor cliënten met een beperkte vervoersbehoefte. Daarbij bieden beide geen mogelijkheid tot zittend rolstoelvervoer. </text:p>
                <text:p text:style-name="al"/>
                <text:p text:style-name="al">
                <text:span text:style-name="nadrukcur">Voorzieningen op basis van inzet van eigen kracht</text:span>
              </text:p>
                <text:p text:style-name="al">Vervoer in verband met werk en het volgen van onderwijs:</text:p>
                <text:p text:style-name="al">Bij de beoordeling van aanspraken op vervoersvoorzieningen wordt geen rekening gehouden met vervoersbehoefte in verband met werk en/of het volgen van onderwijs. Voor mensen die in dienstbetrekking werken en mogelijk voor zelfstandigen zijn er voorliggende voorzieningen, zoals het leerlingenvervoer op grond van de onderwijswetgeving, de voormalige Wet Rea- voorzieningen die zijn overgeheveld naar WAO/WIA, Wajong, Waz en ZW. Deze regelingen worden uitgevoerd door het UWV. Werknemers die werkzaam zijn in de sociale werkvoorzieningen (Wsw) kunnen voor woon-werkverkeer op basis van de CAO-Wsw een beroep doen op hun werkgever. Dit is het aanspreken van de eigen kracht van de cliënt. </text:p>
                <text:p text:style-name="al"/>
                <text:p text:style-name="al">Vervoer van en naar het primaire onderwijs (basisonderwijs of speciale school voor basisonderwijs), het voortgezet onderwijs en het (voortgezet) speciaal onderwijs valt met, behoudens enkele uitzonderingen, onder het leerlingenvervoer. Vervoer naar mbo, hbo en universiteit valt onder de IWIA.</text:p>
                <text:p text:style-name="al"/>
                <text:p text:style-name="al">
                <text:span text:style-name="nadrukcur">Collectief aanvullend vervoer</text:span>
              </text:p>
                <text:p text:style-name="al">Als de belemmering op de twee resultaten niet op eigen kracht, met gebruikelijke hulp, met mantelzorg, met hulp van andere personen uit zijn of haar sociale netwerk, met het aanspreken van de eigen kracht, met gebruikmaking van algemeen gebruikelijke voorzieningen of met gebruikmaking van algemene voorzieningen kan worden verminderd of worden weggenomen, geldt de inzet van collectief aanvullend vervoer als maatwerkvoorziening, wanneer dit de goedkoopst, adequate oplossing betreft. De verstrekking kan plaatsvinden in de vorm van Zorg in Natura alsook in pgb. Pas wanneer de cliënt niet in staat is om gebruik te maken van het collectief aanvullend vervoer of wanneer dit geen ondersteunende voorziening is, wordt er andere vervoersvoorziening ingezet. Bij het hanteren van collectief vervoer dient er bekeken te worden of het collectief aanvullend vervoer voor de cliënt een compenserende voorziening is die voldoet. Deze vraag kan slechts beantwoord worden op grond van een onderzoek naar niet alleen de beperkingen, maar ook de persoonskenmerken en de vervoersbehoeften van de aanvrager (CRvB 02-09-2009, nr. 09/4428 WMO-VV, CRvB 28-10-2009, nr. 08/1600 WMO, CRvB 28-10-2009, nr. 08/7031 WMO, CRvB 28-10-2009, nr. 08/7118 WMO en CRvB 28-10-2009, nr. 08/7382 WMO). Hiertoe dient onderzocht te worden:</text:p>
                <text:list text:style-name="id1-3-2-2-4-4-4-19">
                  <text:list-item text:style-override="id1-3-2-2-4-4-4-19-1">
                    <text:number>•</text:number>
                    <text:p text:style-name="al">of de cliënt in staat is om gebruik te maken van het vervoer; en zo ja</text:p>
                  </text:list-item>
                  <text:list-item text:style-override="id1-3-2-2-4-4-4-19-2">
                    <text:number>•</text:number>
                    <text:p text:style-name="al">of er ook van cliënt verwacht mag worden dat hij gebruik maakt van het collectief vervoer.</text:p>
                  </text:list-item>
                </text:list>
                <text:p text:style-name="al">
                <text:span text:style-name="nadrukcur">Bereikbaarheid van het openbaar vervoer</text:span>
              </text:p>
                <text:p text:style-name="al">Bij beoordeling of er een noodzaak bestaat tot ondersteuning wordt allereerst beoordeeld of de cliënt niet in staat is het openbaar vervoer te bereiken al dan niet lopend, per fiets, per auto etc. Het tweede beoordelingsmoment betreft het al dan niet gebruik kunnen maken van het openbaar vervoer of een gedeelte van het openbaar vervoer. </text:p>
                <text:p text:style-name="al"/>
                <text:p text:style-name="al">Men wordt geacht niet in staat te zijn van het openbaar vervoer gebruik te kunnen maken indien (niet limitatief):</text:p>
                <text:list text:style-name="id1-3-2-2-4-4-4-24">
                  <text:list-item text:style-override="id1-3-2-2-4-4-4-24-1">
                    <text:number>•</text:number>
                    <text:p text:style-name="al">(aansluitend aan het bereiken van het openbaar vervoer) de aanvrager niet in staat is te wachten; </text:p>
                  </text:list-item>
                  <text:list-item text:style-override="id1-3-2-2-4-4-4-24-2">
                    <text:number>•</text:number>
                    <text:p text:style-name="al">het niet mogelijk is om op een adequate manier in en uit het openbaar vervoer te kunnen stappen;</text:p>
                  </text:list-item>
                  <text:list-item text:style-override="id1-3-2-2-4-4-4-24-3">
                    <text:number>•</text:number>
                    <text:p text:style-name="al">er sprake is van een ernstige incontinentie waarbij het reguliere incontinentiemateriaal niet adequaat is, ondersteund door een medisch advies;</text:p>
                  </text:list-item>
                  <text:list-item text:style-override="id1-3-2-2-4-4-4-24-4">
                    <text:number>•</text:number>
                    <text:p text:style-name="al">er sprake is van een psychische aandoening die uitbehandeld is en/of gedragsstoornissen waarbij men geen gebruik kan maken van het openbaar vervoer, ondersteund door een medisch advies;</text:p>
                  </text:list-item>
                  <text:list-item text:style-override="id1-3-2-2-4-4-4-24-5">
                    <text:number>•</text:number>
                    <text:p text:style-name="al">er vanwege gedragstoornissen bij kinderen ernstige problemen ontstaan bij het gebruik van het openbaar vervoer, ondersteund door een medisch advies.</text:p>
                  </text:list-item>
                </text:list>
                <text:p text:style-name="al">
                <text:span text:style-name="nadrukcur">Collectief aanvullend vervoer &amp; gezin</text:span>
              </text:p>
                <text:p text:style-name="al">Dat het reizen met het collectief aanvullend vervoer omslachtig en lastig is in verband met een gezinssamenstelling waardoor het gezin dan niet samen kan reizen, kan niet leiden tot de conclusie leiden dat het collectief aanvullend vervoer niet adequaat is. De cliënt kan zich immers met het collectief aanvullend vervoer laten vervoeren. De andere gezinsleden kunnen gezamenlijk met een ander vervoersmiddel plaats van bestemming bereiken (CRvB 11-06-2014, ECLI:NL:CRVB:2014:2101). </text:p>
                <text:p text:style-name="al"/>
                <text:p text:style-name="al">
                <text:span text:style-name="nadrukcur">Praktische bezwaren in gebruik collectief aanvullend vervoer</text:span>
              </text:p>
                <text:p text:style-name="al">Praktische bezwaren (o.a. vervoer komt niet altijd op tijd, het niet altijd voor deur), vormen geen aanleiding voor het niet hanteren van het collectief aanvullend vervoer (CRvB 16-11-2011, ECLI:NL:CRVB:2011:BU9383). Een cliënt moet zich bij het gebruik van het collectief vervoer enige beperkingen getroosten (CRvB 10-09-2014, nr. 13/603 WMO). </text:p>
                <text:p text:style-name="al"/>
                <text:p text:style-name="al">
                <text:span text:style-name="nadrukcur">Vervoer avonduren</text:span>
              </text:p>
                <text:p text:style-name="al">Een veel voorkomende reden om een aanvraag voor het collectief aanvullend vervoer in te dienen is de angst van ouderen om in de avonduren gebruik te maken van het openbaar vervoer. Dit is geen reden om collectief aanvullend vervoer toe te kennen. Het op een veilige manier bereikbaar maken en gebruiken van het openbaar vervoer is een verantwoordelijkheid van de openbare orde.</text:p>
                <text:p text:style-name="al"/>
                <text:p text:style-name="al">
                <text:span text:style-name="nadrukcur">Eerdere individuele maatwerkvoorziening</text:span>
              </text:p>
                <text:p text:style-name="al">Het feit dat een cliënt eerder een maatwerk- vervoersvoorziening heeft genoten, betekent niet dat bij toekomstige toekenningen niet het collectief vervoer kan worden toegepast. Indien uit het onderzoek geconcludeerd kan worden dat het gebruik van collectief vervoer voor de cliënt mogelijk is, kan collectief vervoer worden toegekend (CRvB 13-06-2012, nr. 10/4385 WMO).</text:p>
                <text:p text:style-name="al"/>
                <text:p text:style-name="al">Het enkele feit dat de kosten van een andere vervoersvoorziening lager zijn dan die van het collectief aanvullend vervoer brengt niet mee dat deelname aan het collectief aanvullend vervoer geen verantwoorde voorziening is (CRvB 11-12-2013, nr. 12/1690 WMO). </text:p>
              </text:section>
              <text:section text:name="artikel_id1-3-2-2-4-4-5" text:style-name="artikel">
                <text:p text:style-name="artikel_kop_titel"><text:span text:style-name="artikel_kop_label"/> <text:span text:style-name="artikel_kop_nr">4.3.3</text:span> Begeleiding vervoer</text:p>
                <text:p text:style-name="al">
                <text:span text:style-name="nadrukcur">Begeleiding in het openbaar vervoer</text:span>
              </text:p>
                <text:p text:style-name="al">Voor zover de cliënt met het OV kan reizen, kan hij gebruik maken van een zogenaamde begeleiderskaart. Deze kan bij de Nederlandse Spoorwegen (NS) worden aangevraagd. De cliënt kan dan gratis een begeleider meenemen. Ook alle stads- en streekvervoerbedrijven kennen een dergelijke voorziening. De cliënt dient zelf zijn begeleiding te organiseren (of in plaats van hem diegenen die verantwoording voor hem dragen). </text:p>
                <text:p text:style-name="al"/>
                <text:p text:style-name="al">
                <text:span text:style-name="nadrukcur">Begeleiding in het collectief aanvullend vervoer</text:span>
              </text:p>
                <text:p text:style-name="al">De chauffeur is verantwoordelijk voor het vervoer van de cliënt vanaf de voordeur van diens woning (bij een flat, de voordeur van het flatgebouw) tot aan de voordeur van de plaats van bestemming. De chauffeur is geen begeleider, zelfs al heeft hij (deels) begeleidende taken. </text:p>
                <text:p text:style-name="al"/>
                <text:p text:style-name="al">Tijdens de rit is het echter heel goed mogelijk dat medische begeleiding vereist is. In een dergelijke situatie kan de cliënt één begeleider gratis mee laten reizen. De cliënt is zelf verantwoordelijk voor het regelen van de daadwerkelijke begeleiding (Rechtbank Roermond 27-05-2010, nr. AWB 09/1314 e.a).</text:p>
                <text:p text:style-name="al"/>
                <text:p text:style-name="al">De criteria voor noodzakelijke medische en (psycho)sociale begeleiding tijdens de rit zijn:</text:p>
                <text:list text:style-name="id1-3-2-2-4-4-5-11">
                  <text:list-item text:style-override="id1-3-2-2-4-4-5-11-1">
                    <text:number>•</text:number>
                    <text:p text:style-name="al">er is medische zorg noodzakelijk tijdens de rit, bijvoorbeeld het moeten toedienen van medicatie (oraal) of het bedienen van medische apparatuur, en/of;</text:p>
                  </text:list-item>
                  <text:list-item text:style-override="id1-3-2-2-4-4-5-11-2">
                    <text:number>•</text:number>
                    <text:p text:style-name="al">er sprake is van aantoonbare gedragsproblemen of angst bij de cliënt die door de begeleiding weggenomen of verminderd wordt, en/of;</text:p>
                  </text:list-item>
                  <text:list-item text:style-override="id1-3-2-2-4-4-5-11-3">
                    <text:number>•</text:number>
                    <text:p text:style-name="al">er is tijdens de rit ADL- hulp noodzakelijk; dit zijn eenvoudige verzorgende handelingen, zoals bijvoorbeeld het afvegen van mond en neus bij een gestoorde handfunctie.</text:p>
                  </text:list-item>
                </text:list>
                <text:p text:style-name="al">Als cliënt aangewezen is op begeleiding, betekent dit niet automatisch dat de cliënt (en zijn begeleider) geen gebruik kunnen maken van het collectief vervoerssysteem (zie CRvB 15-01-1999, nr. 98/5530 WVG en CRvB 07-05-2003, nr. 01/6123 WVG). </text:p>
                <text:p text:style-name="al"/>
                <text:p text:style-name="al">In CRvB 28-03-2002, nr. 01/650 WVG stelt de CRvB dat van begeleiders in redelijkheid mag worden gevraagd in het openbaar vervoer of het collectief vervoer te begeleiden in plaats van in een eigen auto.</text:p>
                <text:p text:style-name="al"/>
                <text:p text:style-name="al">
                <text:span text:style-name="nadrukcur">Bewoners Wlz- instellingen en begeleiding CAV</text:span>
              </text:p>
                <text:p text:style-name="al">Bij veel Wlz- instellingen (bijvoorbeeld gezinsvervangende tehuizen) behoort het begeleiden van de bewoners bij het lokaal verplaatsen tot de taak van de instelling. In de praktijk blijkt begeleiding een lastige zaak, aangezien er veelal te weinig personeelsleden zijn om dit te verzorgen. Dit probleem komt steeds terug. Het resultaat is vaak dat de Wmo - ten onrechte - als vangnet wordt beschouwd. Indien zondermeer zou moeten worden aangenomen dat de instelling niet kan begeleiden, dan zou dit ertoe kunnen leiden dat de instelling zijn taak gaat verzaken. Dit leidt tot een ongewenste verschuiving naar de Wmo. Het is dus aan de (vertegenwoordiger van) de cliënt woonachtig in een Wlz- instelling om aan te voeren en zo nodig aan te tonen, dat de instelling er alles aan heeft gedaan om de begeleiding te bieden, maar dat dit niet tot het gewenste resultaat heeft geleid. Pas dan kan er sprake zijn van een aanspraak op ondersteuning in het kader van de Wmo (CRvB 19-12-1997, nr. 96/11831 WVG). </text:p>
                <text:p text:style-name="al"/>
                <text:p text:style-name="al">
                <text:span text:style-name="nadrukcur">Kamer tot kamer vervoer </text:span>
              </text:p>
                <text:p text:style-name="al">Voor cliënten met een (ernstige) lichamelijke beperking die niet afhankelijk zijn van begeleiding </text:p>
                <text:p text:style-name="al">tijdens de rit, kan kamer tot kamer vervoer worden geïndiceerd. Dit betekent dat de cliënt wordt opgehaald bij de woningtoegangsdeur binnen het wooncomplex, in plaats van bij de algemene toegangsdeur van het wooncomplex. De cliënt wordt vervolgens ook binnengebracht op de plaats van bestemming. De criteria voor kamer tot kamer vervoer zijn:</text:p>
                <text:list text:style-name="id1-3-2-2-4-4-5-22">
                  <text:list-item text:style-override="id1-3-2-2-4-4-5-22-1">
                    <text:number>•</text:number>
                    <text:p text:style-name="al">de cliënt kan niet zelfstandig de voordeur aan de straat bereiken en/of</text:p>
                  </text:list-item>
                  <text:list-item text:style-override="id1-3-2-2-4-4-5-22-2">
                    <text:number>•</text:number>
                    <text:p text:style-name="al">de cliënt kan niet zelfstandig de voordeur van het bezoekadres bereiken en/of</text:p>
                  </text:list-item>
                  <text:list-item text:style-override="id1-3-2-2-4-4-5-22-3">
                    <text:number>•</text:number>
                    <text:p text:style-name="al">er is geen (medische) noodzaak voor begeleiding tijdens de rit</text:p>
                  </text:list-item>
                </text:list>
                <text:p text:style-name="al">Inzet is in principe niet aan de orde wanneer cliënt in een instelling verblijft. Wanneer een persoon niet in staat is de algemene toegangsdeur van het complex te bereiken, vraagt dit om nader onderzoek naar de vraag of de woonsituatie passend is of niet. </text:p>
              </text:section>
              <text:section text:name="artikel_id1-3-2-2-4-4-6" text:style-name="artikel">
                <text:p text:style-name="artikel_kop_titel"><text:span text:style-name="artikel_kop_label"/> <text:span text:style-name="artikel_kop_nr">4.3.4</text:span> Overige verstrekkingen </text:p>
                <text:p text:style-name="al">Cliënten met een belemmering bij het lokaal verplaatsen per vervoermiddel en/of de onmogelijkheid om contacten te hebben met medemensen en deel te nemen aan recreatieve, maatschappelijke of religieuze activiteiten waarbij het gebruik van het collectief aanvullend vervoer onvoldoende of geen oplossing biedt, kunnen in aanmerking komen voor een andere maatwerk- vervoersvoorziening.</text:p>
                <text:p text:style-name="al"/>
                <text:p text:style-name="al">Deze andere vervoersmiddelen kunnen verstrekt worden in natura of pgb. </text:p>
                <text:p text:style-name="al"/>
                <text:p text:style-name="al">
                <text:span text:style-name="nadrukcur">Scootmobiel</text:span>
              </text:p>
                <text:p text:style-name="al">Om in aanmerking te kunnen komen voor een scootmobiel moet er sprake zijn van een behoefte/noodzaak om zich zelfstandig te kunnen verplaatsen in de directe woon- en leefomgeving. Daarnaast wordt ook meegewogen:</text:p>
                <text:list text:style-name="id1-3-2-2-4-4-6-8">
                  <text:list-item text:style-override="id1-3-2-2-4-4-6-8-1">
                    <text:number>•</text:number>
                    <text:p text:style-name="al">waarvoor de cliënt de scootmobiel wil gebruiken;</text:p>
                  </text:list-item>
                  <text:list-item text:style-override="id1-3-2-2-4-4-6-8-2">
                    <text:number>•</text:number>
                    <text:p text:style-name="al">de verwachte frequentie van het gebruik;</text:p>
                  </text:list-item>
                  <text:list-item text:style-override="id1-3-2-2-4-4-6-8-3">
                    <text:number>•</text:number>
                    <text:p text:style-name="al">het sociale leven van de cliënt en de mogelijkheid hieraan zelfstandig te blijven deelnemen;</text:p>
                  </text:list-item>
                  <text:list-item text:style-override="id1-3-2-2-4-4-6-8-4">
                    <text:number>•</text:number>
                    <text:p text:style-name="al">de (mogelijke) gevolgen van het niet toekennen van de scootmobiel;</text:p>
                  </text:list-item>
                  <text:list-item text:style-override="id1-3-2-2-4-4-6-8-5">
                    <text:number>•</text:number>
                    <text:p text:style-name="al">de mogelijke alternatieven, zoals het collectief aanvullend vervoer of een handbewogen rolstoel (als vervoersvoorziening); is het collectief aanvullend vervoer wel of niet afdoende om het vervoersprobleem op te lossen. Kan een scootmobiel een passende aanvulling zijn?</text:p>
                  </text:list-item>
                  <text:list-item text:style-override="id1-3-2-2-4-4-6-8-6">
                    <text:number>•</text:number>
                    <text:p text:style-name="al">de scootmobiel moet wezenlijk bijdragen tot het opheffen van verplaatsingsbelemmeringen van de cliënt.</text:p>
                  </text:list-item>
                </text:list>
                <text:p text:style-name="al">
                <text:span text:style-name="nadrukcur">Voorwaarden</text:span>
              </text:p>
                <text:p text:style-name="al">Om voor een scootmobiel in aanmerking te kunnen komen, gelden de volgende voorwaarden:</text:p>
                <text:list text:style-name="id1-3-2-2-4-4-6-11">
                  <text:list-item text:style-override="id1-3-2-2-4-4-6-11-1">
                    <text:number>•</text:number>
                    <text:p text:style-name="al">de cliënt is rijgeschikt (te denken valt aan visus, cognitieve vermogens en dergelijke om de scootmobiel te bedienen dan wel het verkeer in te schatten;</text:p>
                  </text:list-item>
                  <text:list-item text:style-override="id1-3-2-2-4-4-6-11-2">
                    <text:number>•</text:number>
                    <text:p text:style-name="al">de cliënt kan zelfstandig een overstap tussen twee (vervoer)middelen maken;</text:p>
                  </text:list-item>
                  <text:list-item text:style-override="id1-3-2-2-4-4-6-11-3">
                    <text:number>•</text:number>
                    <text:p text:style-name="al">de cliënt heeft een loopbeperking;</text:p>
                  </text:list-item>
                  <text:list-item text:style-override="id1-3-2-2-4-4-6-11-4">
                    <text:number>•</text:number>
                    <text:p text:style-name="al">de cliënt heeft voldoende zitbalans en voldoende arm-/handfunctie om de scootmobiel te kunnen besturen;</text:p>
                  </text:list-item>
                  <text:list-item text:style-override="id1-3-2-2-4-4-6-11-5">
                    <text:number>•</text:number>
                    <text:p text:style-name="al">de cliënt is in staat de voorziening te besturen of dit is aan te leren;</text:p>
                  </text:list-item>
                  <text:list-item text:style-override="id1-3-2-2-4-4-6-11-6">
                    <text:number>•</text:number>
                    <text:p text:style-name="al">de cliënt heeft voldoende verkeersinzicht en verkeersvaardigheid of kan door het volgen van rijlessen of verkrijgen van instructie voldoende verkeersinzicht en verkeersvaardigheid verwerven;</text:p>
                  </text:list-item>
                  <text:list-item text:style-override="id1-3-2-2-4-4-6-11-7">
                    <text:number>•</text:number>
                    <text:p text:style-name="al">de cliënt is bestand tegen weersinvloeden, kou, regen en mist, gedurende een groot deel van het jaar, eventueel met gebruik van hulpmiddelen en algemeen gebruikelijke voorzieningen zoals regenkleding etc;</text:p>
                  </text:list-item>
                  <text:list-item text:style-override="id1-3-2-2-4-4-6-11-8">
                    <text:number>•</text:number>
                    <text:p text:style-name="al">er is een adequate stallingmogelijkheid met oplaadpunt aanwezig of kan gerealiseerd worden. </text:p>
                  </text:list-item>
                </text:list>
                <text:p text:style-name="al">
                <text:span text:style-name="nadrukcur">Snelheid scootmobiel</text:span>
              </text:p>
                <text:p text:style-name="al">In overleg tussen de gemeente en de leverancier is de snelheid van de scootmobiel standaard afgesteld op 8 of 10 km/u. Indien er sprake is van een vervoersbehoefte waarbij regelmatig iemand met de cliënt meefietst is het mogelijk de scootmobiel af te stellen op maximaal 12 km/u. Het is mogelijk dat geadviseerd wordt om de scootmobiel op een lagere maximumsnelheid af te stellen indien de (medische) situatie hier om vraagt, gelet op de beperkingen die de cliënt ondervindt. </text:p>
                <text:p text:style-name="al"/>
                <text:p text:style-name="al">
                <text:span text:style-name="nadrukcur">Medisch noodzakelijke aanpassingen en accessoires</text:span>
              </text:p>
                <text:p text:style-name="al">Als de scootmobiel aangepast moet worden of moet worden voorzien van accessoires, dan komen deze alleen voor vergoeding in aanmerking als er sprake is van een medische noodzaak of dat zonder deze voorzieningen het veilig gebruik van de scootmobiel niet mogelijk is of in gevaar komt of dreigt te komen, te denken valt aan aanpassingen aan het bedieningselement, een zuurstoffleshouder en aanpassingen ten behoeve van noodzakelijke lichaamsondersteuning;</text:p>
                <text:p text:style-name="al"/>
                <text:p text:style-name="al">
                <text:span text:style-name="nadrukcur">Meeneembaarheid scootmobiel</text:span>
              </text:p>
                <text:p text:style-name="al">Aangezien de scootmobiel bedoeld is voor het verplaatsen in de directe woon- en leefomgeving heeft de gemeente geen compensatieplicht voor het meenemen of vervoeren van vervoersvoorzieningen bijvoorbeeld het meenemen van een scootmobiel in de eigen personenauto of bijvoorbeeld naar vakantiebestemmingen.</text:p>
                <text:p text:style-name="al"/>
                <text:p text:style-name="al">
                <text:span text:style-name="nadrukcur">Weersomstandigheden</text:span>
              </text:p>
                <text:p text:style-name="al">De cliënt moet bij het gebruik zich in de openlucht kunnen en/of mogen verplaatsen en wisselende weersomstandigheden kunnen verdragen. Hierbij kan het college rekening houden met adequate kleding die bescherming kan bieden tegen de weersinvloeden (CRvB 10-05-2006, ECLI:NL:CRVB:2006:AX1300, CRvB 06-10-2010, ECLI:NL:CRVB:2010:BO2010).</text:p>
                <text:p text:style-name="al"/>
                <text:p text:style-name="al">
                <text:span text:style-name="nadrukcur">Aangepast fietsen ‘</text:span>
              </text:p>
                <text:p text:style-name="al">Er bestaan vele soorten bijzondere fietsen die op grond van de Wmo kunnen worden verstrekt. Bij het beoordelen of een cliënt in aanmerking komt voor een (bijzondere) fiets spelen onderstaande voorwaarden/weigeringgronden een rol:</text:p>
                <text:list text:style-name="id1-3-2-2-4-4-6-26">
                  <text:list-item text:style-override="id1-3-2-2-4-4-6-26-1">
                    <text:number>•</text:number>
                    <text:p text:style-name="al">de cliënt moet in staat zijn zich met zijn bijzondere fiets veilig in het verkeer te begeven. Hierbij spelen verschillende factoren een rol, zoals verkeersinzicht, kennis van de regels, gezichtsvermogen, gehoor, reactievermogen, angst of juist overmoed; </text:p>
                  </text:list-item>
                  <text:list-item text:style-override="id1-3-2-2-4-4-6-26-2">
                    <text:number>•</text:number>
                    <text:p text:style-name="al">voor alle fietsen geldt dat de cliënt in ieder geval moet kunnen lopen, op- en afstappen, op een zadel of zitje blijven zitten, kunnen sturen, zich door middel van trappen kunnen voortbewegen en eventuele noodzakelijke bagage moet kunnen transporteren. </text:p>
                  </text:list-item>
                </text:list>
                <text:p text:style-name="al">Fietsen die eventueel grond van de Wmo verstrekt kunnen worden, zijn:</text:p>
                <text:list text:style-name="id1-3-2-2-4-4-6-28">
                  <text:list-item text:style-override="id1-3-2-2-4-4-6-28-1">
                    <text:number>•</text:number>
                    <text:p text:style-name="al">driewielfiets;</text:p>
                  </text:list-item>
                  <text:list-item text:style-override="id1-3-2-2-4-4-6-28-2">
                    <text:number>•</text:number>
                    <text:p text:style-name="al">driewieltandem;</text:p>
                  </text:list-item>
                  <text:list-item text:style-override="id1-3-2-2-4-4-6-28-3">
                    <text:number>•</text:number>
                    <text:p text:style-name="al">duofiets;</text:p>
                  </text:list-item>
                  <text:list-item text:style-override="id1-3-2-2-4-4-6-28-4">
                    <text:number>•</text:number>
                    <text:p text:style-name="al">rolstoelfiets.</text:p>
                  </text:list-item>
                </text:list>
                <text:p text:style-name="al">
                <text:span text:style-name="nadrukcur">Aankoppelfiets/handbike</text:span>
              </text:p>
                <text:p text:style-name="al">Een handbike (ook wel aankoppelfiets genoemd) is een "fiets" die met de armen wordt aangedreven. </text:p>
                <text:p text:style-name="al">Iemand komt in aanmerking voor een handbike wanneer hij om zich te kunnen verplaatsen afhankelijk is van de rolstoel en met een rolstoel alleen, een te beperkte actieradius heeft. De cliënt moet zich dan wel fietsend met zijn handen kunnen verplaatsen en in staat zijn om de handbike zelf aan en af te kunnen koppelen. </text:p>
                <text:p text:style-name="al"/>
                <text:p text:style-name="al">
                <text:span text:style-name="nadrukcur">Gesloten buitenwagen</text:span>
              </text:p>
                <text:p text:style-name="al">Een gesloten buitenwagen is een gehandicaptenvoertuig (niet breder dan 1,10 meter) dat zowel met een benzinemotor als elektrisch aangedreven kan zijn. Een gesloten buitenwagen moet niet worden verward met een brommobiel. Een gesloten buitenwagen met benzinemotor heeft een min of meer onbeperkte actieradius, mits men onderweg kan tanken. Er is een grote verscheidenheid aan typen gesloten buitenwagens. Uit onderzoek zal moeten blijken welk type gesloten buitenwagen voor de cliënt de adequaat goedkoopste oplossing is.</text:p>
                <text:p text:style-name="al"/>
                <text:p text:style-name="al">Het verstrekken van een gesloten buitenwagen is aan de orde indien wordt voldaan aan de volgende voorwaarden:</text:p>
                <text:list text:style-name="id1-3-2-2-4-4-6-37">
                  <text:list-item text:style-override="id1-3-2-2-4-4-6-37-1">
                    <text:number>•</text:number>
                    <text:p text:style-name="al">de cliënt kan geen gebruik maken van het collectieve vervoerssysteem;</text:p>
                  </text:list-item>
                  <text:list-item text:style-override="id1-3-2-2-4-4-6-37-2">
                    <text:number>•</text:number>
                    <text:p text:style-name="al">de cliënt kan geen gebruik maken van de (rolstoel)taxi;</text:p>
                  </text:list-item>
                  <text:list-item text:style-override="id1-3-2-2-4-4-6-37-3">
                    <text:number>•</text:number>
                    <text:p text:style-name="al">de cliënt kan zich niet in de openlucht begeven of kan wisselende weersomstandigheden niet of slecht verdragen geobjectiveerd met onafhankelijk extern medisch advies;</text:p>
                  </text:list-item>
                  <text:list-item text:style-override="id1-3-2-2-4-4-6-37-4">
                    <text:number>•</text:number>
                    <text:p text:style-name="al">de vervoersbehoefte van de cliënt betreft vooral de korte en iets langere afstanden in de directe woon- en leefomgeving die met een gehandicaptenvoertuig zijn te bereiken;</text:p>
                  </text:list-item>
                  <text:list-item text:style-override="id1-3-2-2-4-4-6-37-5">
                    <text:number>•</text:number>
                    <text:p text:style-name="al">de cliënt is om medische redenen aangewezen op gesloten buitenvervoer, zodat een scootmobiel geen adequate voorziening is; bij de beoordeling of het gesloten vervoer medisch noodzakelijk is, wordt rekening gehouden met adequate kleding die kan beschermen tegen de weersinvloeden.</text:p>
                  </text:list-item>
                </text:list>
                <text:p text:style-name="al">
                <text:span text:style-name="nadrukcur">Brommobiel</text:span>
              </text:p>
                <text:p text:style-name="al">Een brommobiel is geen gehandicaptenvoertuig en lijkt nog het meest op een kleine personenauto. De maximumsnelheid van de brommobiel binnen en buiten de bebouwde kom is 45 km/uur. </text:p>
                <text:p text:style-name="al">Een brommobiel moet gebruik maken van de rijbaan. De brommobiel is ook groter dan een gehandicaptenvoertuig (maximaal 1,50 meter breed). Voor een brommobiel dient de cliënt te beschikken over een bromfietsrijbewijs, voor een gehandicaptenvoertuig niet. Een brommobiel is een algemeen gebruikelijke voorziening.</text:p>
                <text:p text:style-name="al"/>
                <text:p text:style-name="al">
                <text:span text:style-name="nadrukcur">Gebruik van een taxi of rolstoeltaxi</text:span>
              </text:p>
                <text:p text:style-name="al">De cliënt kan in aanmerking komen voor een financiële vergoeding voor het gebruik van een taxi wanneer er sprake is van een contra-indicatie voor het collectief aanvullend vervoer, een scootmobiel, een aangepaste fiets en hij of zij niet rolstoelgebonden is.</text:p>
                <text:p text:style-name="al"/>
                <text:p text:style-name="al">De cliënt hebbende kan in aanmerking komen voor een financiële tegemoetkoming voor de rolstoeltaxi wanneer het collectief aanvullend vervoer, een auto, een scootmobiel, een aangepaste fiets of de reguliere taxi niet voldoet. Dit is het geval in de volgende situaties:</text:p>
                <text:list text:style-name="id1-3-2-2-4-4-6-46">
                  <text:list-item text:style-override="id1-3-2-2-4-4-6-46-1">
                    <text:number>-</text:number>
                    <text:p text:style-name="al">het is onmogelijk voor de cliënt om in en uit te stappen, zelfs wanneer hij daar hulp bij heeft;</text:p>
                  </text:list-item>
                  <text:list-item text:style-override="id1-3-2-2-4-4-6-46-2">
                    <text:number>-</text:number>
                    <text:p text:style-name="al">de cliënt is rolstoelafhankelijk en het is voor hem onmogelijk om zelfstandig van de ene voorziening naar de andere te komen (transfereren);</text:p>
                  </text:list-item>
                  <text:list-item text:style-override="id1-3-2-2-4-4-6-46-3">
                    <text:number>-</text:number>
                    <text:p text:style-name="al">voor de cliënt is liggend vervoer noodzakelijk.</text:p>
                  </text:list-item>
                </text:list>
                <text:p text:style-name="al">Voor de hoogte van de maximale financiële tegemoetkoming in de kosten voor een (rolstoel) taxi op declaratiebasis geldt geen inkomensgrens. </text:p>
                <text:p text:style-name="al">Alleen de kosten van ritten binnen de directe woon- en leefomgeving (gebied vijf OV- zones rondom woonadres) komen voor vergoeding in aanmerking.</text:p>
                <text:p text:style-name="al"/>
                <text:p text:style-name="al">
                <text:span text:style-name="nadrukcur">Aanpassing eigen auto </text:span>
              </text:p>
                <text:p text:style-name="al">De cliënt komt alleen in aanmerking voor het aanpassen van de eigen auto als dit de goedkoopst adequaat voorziening betreft. </text:p>
                <text:p text:style-name="al">
                <text:span text:style-name="nadrukcur">Voor aanpassingen aan de auto gelden de volgende regels</text:span>
              </text:p>
                <text:list text:style-name="id1-3-2-2-4-4-6-53">
                  <text:list-item text:style-override="id1-3-2-2-4-4-6-53-1">
                    <text:number>•</text:number>
                    <text:p text:style-name="al">het moet voor de cliënt noodzakelijk zijn dat de aanpassingen er komen. Voor bestuurders dient dit te blijken uit de zogenaamde ‘restreintbepalingen’ die door het Centraal Bureau Rijvaardigheden (CBR) zijn opgelegd;</text:p>
                  </text:list-item>
                  <text:list-item text:style-override="id1-3-2-2-4-4-6-53-2">
                    <text:number>•</text:number>
                    <text:p text:style-name="al">de auto mag alleen worden aangepast als de auto redelijkerwijs is aan te passen, in technisch goede staat verkeert en niet ouder is dan vier jaar. Is de auto ouder dan vier jaar komen alleen aanpassingen/voorzieningen voor vergoeding in aanmerking indien deze overzetbaar zijn in een andere auto. De kosten voor overzetting in een andere auto komen overigens niet voor vergoeding in aanmerking. Voorbeelden van losse voorzieningen zijn een aangepaste autostoel (voor volwassenen en kinderen) en een lift;</text:p>
                  </text:list-item>
                  <text:list-item text:style-override="id1-3-2-2-4-4-6-53-3">
                    <text:number>•</text:number>
                    <text:p text:style-name="al">de aanpassingen mogen niet algemeen gebruikelijk zijn. Onder algemeen gebruikelijk valt hierbij onder andere: airco, automatische transmissie, elektrische ramen, stuur- en rembekrachtiging;</text:p>
                  </text:list-item>
                  <text:list-item text:style-override="id1-3-2-2-4-4-6-53-4">
                    <text:number>•</text:number>
                    <text:p text:style-name="al">aanpassingen die voor vergoeding in aanmerking komen, moeten medisch en ergonomisch noodzakelijk zijn. </text:p>
                  </text:list-item>
                </text:list>
                <text:p text:style-name="al">Bijvoorbeeld:</text:p>
                <text:list text:style-name="id1-3-2-2-4-4-6-55">
                  <text:list-item text:style-override="id1-3-2-2-4-4-6-55-1">
                    <text:number>•</text:number>
                    <text:p text:style-name="al">aanpassingen aan de besturing van de auto (ter beoordeling van het CBR), bijvoorbeeld handgasbediening;</text:p>
                  </text:list-item>
                  <text:list-item text:style-override="id1-3-2-2-4-4-6-55-2">
                    <text:number>•</text:number>
                    <text:p text:style-name="al">aanpassingen aan de stoel van de chauffeur/bijrijder;</text:p>
                  </text:list-item>
                  <text:list-item text:style-override="id1-3-2-2-4-4-6-55-3">
                    <text:number>•</text:number>
                    <text:p text:style-name="al">aanpassingen voor het meenemen van een rolstoel in de auto;</text:p>
                  </text:list-item>
                  <text:list-item text:style-override="id1-3-2-2-4-4-6-55-4">
                    <text:number>•</text:number>
                    <text:p text:style-name="al">aanpassingen voor het vervoer van een rolstoelgebruiker;</text:p>
                  </text:list-item>
                  <text:list-item text:style-override="id1-3-2-2-4-4-6-55-5">
                    <text:number>•</text:number>
                    <text:p text:style-name="al">aanpassingen voor een zitvoorziening bij kinderen, wanneer standaard autozitjes en voorzieningen ten behoeve van kinderen niet voldoen.</text:p>
                  </text:list-item>
                </text:list>
                <text:p text:style-name="al">De aanpassingskosten van de eigen auto van de cliënt worden volledig vergoed, wanneer is gebleken dat het hier om de goedkoopst adequate oplossing gaat. Ook de kosten die de keuring van de Rijksdienst voor het Wegverkeer (RDW) met zich meebrengt, komen voor vergoeding in aanmerking. </text:p>
                <text:p text:style-name="al"/>
                <text:p text:style-name="al">Het feit dat een cliënt al jaren gewend was aan het gebruik van een eigen auto is geen grond voor toekenning van autoaanpassingen (CRvB 24-04-2001, nr. 00/1284 WVG). </text:p>
                <text:p text:style-name="al"/>
                <text:p text:style-name="al">Autoaanpassingen kunnen alleen in een pgb worden verstrekt. Het is immers niet mogelijk om als gemeente aanpassingen uit te voeren aan een voorziening waarvan zij niet de eigenaar is. Autoaanpassingen worden in eigendom aan de cliënt verstrekt. Kosten aangaande onderhoud, reparatie en verzekering komen niet voor vergoeding in aanmerking. </text:p>
                <text:p text:style-name="al"/>
                <text:p text:style-name="al">
                <text:span text:style-name="nadrukcur">Vervoer- en speelvoorzieningen voor kinderen &amp; fietszitjes</text:span>
              </text:p>
                <text:p text:style-name="al">Als het om een vervoersvoorziening voor kinderen gaat is deze vaak niet alleen bedoeld voor de verplaatsing van het kind, maar ook als manier om te kunnen spelen. Het is vaak niet mogelijk een strikt onderscheid tussen beide te maken en voor dergelijke voorzieningen geldt dat er vaak sprake zal zijn van meerdere gebruiksdoelen. Met de eisen aan de voorziening dient hier dus rekening mee gehouden te worden.</text:p>
                <text:p text:style-name="al"/>
                <text:p text:style-name="al">Voor fietszitjes voor kinderen geldt dat als standaardzitjes niet voldoen de mogelijkheid bestaat voor speciale fietszitjes voor kinderen met een beperking. </text:p>
                <text:p text:style-name="al"/>
                <text:p text:style-name="al">Fietskarren, bakfietsen en dergelijke zijn algemeen gebruikelijk. Speciale aanpassingen, zitjes, fixaties en dergelijke om kinderen veilig te kunnen vervoeren in dergelijke voorzieningen zijn dat niet en kunnen wel voor vergoeding in aanmerking komen. </text:p>
                <text:p text:style-name="al"/>
                <text:p text:style-name="al">
                <text:span text:style-name="nadrukcur">Rijvaardigheid en gewenningslessen scootmobiel</text:span>
              </text:p>
                <text:p text:style-name="al">Het goed kunnen omgaan met een vervoersvoorziening vereist een zekere vaardigheid die door middel van training kan worden verkregen. Indien de cliënt niet kan omgaan met de voorziening kan niet worden gesproken van een adequate voorziening. Daarom kan een voorziening in de vorm van training aan de orde zijn. Indien training nodig is, dan zijn er in basis twee mogelijkheden:</text:p>
                <text:list text:style-name="id1-3-2-2-4-4-6-71">
                  <text:list-item text:style-override="id1-3-2-2-4-4-6-71-1">
                    <text:number>•</text:number>
                    <text:p text:style-name="al">training om te beoordelen of de cliënt op basis van zijn/haar mogelijkheden en beperkingen in staat is met de voorziening om te gaan; kortom of de cliënt voldoende rijvaardig en rijgeschikt is;</text:p>
                  </text:list-item>
                  <text:list-item text:style-override="id1-3-2-2-4-4-6-71-2">
                    <text:number>•</text:number>
                    <text:p text:style-name="al">training om de cliënt vertrouwd en gewend te laten raken met het de voorziening. </text:p>
                  </text:list-item>
                </text:list>
                <text:p text:style-name="al">Rijgeschiktheid is de mate waarin een cliënt voldoet aan geestelijke en lichamelijke eisen om met een (al dan niet aan de beperkingen aangepast) vervoermiddel veilig aan het verkeer kunnen deelnemen. </text:p>
                <text:p text:style-name="al"/>
                <text:p text:style-name="al">Als een cliënt wel geschikt geacht wordt om veilig met een vervoersvoorziening om te gaan, maar nog niet helemaal vertrouwd is met de voorziening dan kan de cliënt gewenningslessen krijgen. In het kader van de Wmo kunnen maximaal drie gewenningslessen vergoed worden. Gewenningslessen kunnen plaatsvinden voorafgaand aan of direct na aflevering van de voorziening.</text:p>
                <text:p text:style-name="al"/>
                <text:p text:style-name="al">Bij de aflevering van een voorziening geeft de leverancier altijd instructies over het gebruik. </text:p>
                <text:p text:style-name="al">Deze instructies hebben echter niet het karakter van een uitgebreide les. Voordat een voorziening aan de cliënt wordt verstrekt, moet vaststaan dat cliënt hiervan veilig gebruik kan maken. </text:p>
                <text:p text:style-name="al"/>
                <text:p text:style-name="al">
                <text:span text:style-name="nadrukcur">Sportvoorzieningen</text:span>
              </text:p>
                <text:p text:style-name="al">Algemeen gebruikelijk zijn kosten van reguliere sportbeoefening:</text:p>
                <text:list text:style-name="id1-3-2-2-4-4-6-81">
                  <text:list-item text:style-override="id1-3-2-2-4-4-6-81-1">
                    <text:number>•</text:number>
                    <text:p text:style-name="al">lidmaatschap van een sportvereniging of toegangskaart voor bijvoorbeeld een zwembad;</text:p>
                  </text:list-item>
                  <text:list-item text:style-override="id1-3-2-2-4-4-6-81-2">
                    <text:number>•</text:number>
                    <text:p text:style-name="al">reiskosten naar de sportvereniging en wedstrijden;</text:p>
                  </text:list-item>
                  <text:list-item text:style-override="id1-3-2-2-4-4-6-81-3">
                    <text:number>•</text:number>
                    <text:p text:style-name="al">sportkleding.</text:p>
                  </text:list-item>
                </text:list>
                <text:p text:style-name="al">Een sportvoorziening is noodzakelijk als de cliënt door sportbeoefening beter in staat wordt gesteld om te participeren. Sportbeoefening (en in het verlengde daarvan: toekenning van een sportvoorziening) kan namelijk onder omstandigheden deelname aan het maatschappelijk verkeer van een cliënt met beperkingen bevorderen, in die zin dat deze daardoor in staat wordt gesteld om medemensen te ontmoeten of sociale verbanden aan te gaan. </text:p>
                <text:p text:style-name="al"/>
                <text:p text:style-name="al">Omdat de sportvoorziening moet bijdragen aan de zelfredzaamheid en participatie, kan een sportvoorziening alleen worden verstrekt als men (actief) lid is van een (gehandicapten) sportvereniging. De cliënt dient aantoonbaar inzichtelijk te maken dat hij/zij lid is van een sportvereniging of anderszins sportbeoefening uitvoert. Voor sporten die slechts incidenteel worden beoefend, zoals skiën tijdens vakanties, is geen sportvoorziening mogelijk. </text:p>
                <text:p text:style-name="al"/>
                <text:p text:style-name="al">Topsport zal net als bij niet beperkte cliënten vaak hoge uitgaven vergen voor sporthulpmiddelen. De Wmo is daar niet voor bedoeld. Cliënten die speciale rolstoelen nodig hebben om topsport te kunnen bedrijven dienen door middel van sponsoring of uit eigen middelen de benodigde financiën bijeen te brengen.</text:p>
                <text:p text:style-name="al"/>
              </text:section>
            </text:section>
            <text:section text:name="paragraaf_id1-3-2-2-4-5" text:style-name="paragraaf">
              <text:p text:style-name="paragraaf_kop"><text:span text:style-name="label"/> <text:span text:style-name="nr">4.4</text:span> Huishoudelijke ondersteuning</text:p>
              <text:section text:name="structuurtekst_id1-3-2-2-4-5-2" text:style-name="structuurtekst">
                <text:p text:style-name="al">Huishoudelijke ondersteuning heeft betrekking op het leveren van huishoudelijke ondersteuning aan cliënten die tijdelijk of meer structureel ondersteuning nodig hebben in het dagelijks leven omdat zij tegen belemmeringen aanlopen op het gebied van uitvoering en/of regievoering van huishoudelijke taken. De Wmo-adviseur onderzoekt cliënt welke activiteiten moeten worden overgenomen. Waar mogelijk stimuleert de gemeente/de aanbieder de cliënt zelf huishoudelijke activiteiten uit te voeren. Alleen waar de cliënt dit aantoonbaar niet zelf kan, wordt huishoudelijke ondersteuning ingezet. Van de cliënt wordt verwacht dat deze meewerkt aan geboden mogelijkheden om de inzet van huishoudelijke ondersteuning zo veel mogelijk te beperken. Bij de beoordeling wat de netto ondersteuningsbehoefte van de client is, wordt de afweging gemaakt welke andere oplossingen beschikbaar zijn voor diens ondersteuningsbehoefte. </text:p>
              </text:section>
              <text:section text:name="artikel_id1-3-2-2-4-5-3" text:style-name="artikel">
                <text:p text:style-name="artikel_kop_titel"><text:span text:style-name="artikel_kop_label"/> <text:span text:style-name="artikel_kop_nr">4.4.1</text:span> Normenkader huishoudelijke ondersteuning (normenkader ho)</text:p>
                <text:p text:style-name="al">Voor de onderbouwing van de omvang van de indicatie voor maatwerkvoorziening huishoudelijke hulp, maken we gebruik van het meest actuele HHM Normenkader Huishoudelijke Ondersteuning. Dit is vastgelegd in de Nadere regels. </text:p>
              </text:section>
              <text:section text:name="artikel_id1-3-2-2-4-5-4" text:style-name="artikel">
                <text:p text:style-name="artikel_kop_titel"><text:span text:style-name="artikel_kop_label"/> <text:span text:style-name="artikel_kop_nr">4.4.2</text:span> Resultaat: Schoon en leefbaar huis </text:p>
                <text:p text:style-name="al">Dit richt zich op het uitvoeren van het lichte en zware schoonmaakwerk. Denk aan het afnemen van stof, stofzuigen, reinigen van ramen, vloeren en sanitair en bedden verschonen. </text:p>
                <text:p text:style-name="al"/>
                <text:p text:style-name="al">Wetenschappelijke inzichten tonen aan dat extra huishoudelijk schoonmaakwerk en bewassing in relatie tot huisstofmijtallergie niet langer (medisch) noodzakelijk is. Dit betekent dat deze aandoeningen dus in beginsel niet leiden tot een substantieel grotere noodzaak van ondersteuning.</text:p>
              </text:section>
              <text:section text:name="artikel_id1-3-2-2-4-5-5" text:style-name="artikel">
                <text:p text:style-name="artikel_kop_titel"><text:span text:style-name="artikel_kop_label"/> <text:span text:style-name="artikel_kop_nr">4.4.3</text:span> Resultaat: Wasverzorging</text:p>
                <text:p text:style-name="al">Het gaat hierbij om ondersteuning bij het schoon en op orde houden van het linnen- en/of beddengoed en kleding. De verzorging van de was, zoals hier bedoeld, omvat het machinaal wassen, laten drogen en opvouwen van kleding en linnen- en beddengoed.</text:p>
                <text:p text:style-name="al">We spreken hier uitsluitend over normale kleding voor alledag. Strijken wordt zonder medische noodzaak niet geïndiceerd omdat dit in de vorm van strijkvrije kleding kan worden opgelost. </text:p>
                <text:p text:style-name="al"/>
                <text:p text:style-name="al">De reikwijdte van dit resultaat is beperkt tot het verzorgen van kleding die iemand in zijn bezit heeft. Begeleiding bij het kopen van kleding valt niet onder huishoudelijke ondersteuning, maar als daar behoefte aan bestaat, kan wel bemiddeld worden dat er geschikte en passende kleding wordt gekocht, bijvoorbeeld met inschakeling van vrijwilligers.</text:p>
                <text:p text:style-name="al"/>
                <text:p text:style-name="al">Tijdens het gesprek met de inwoner worden alle mogelijkheden doorgenomen en besproken. Er wordt gekeken naar wat de inwoner zelf nog kan in de wasverzorging en in welke mate het netwerk ondersteuning kan bieden hierbij. Daarbij kan gedacht worden aan de vraag of de inwoner met behulp van de mensen om hem of haar heen kan zorgen voor schone en draagbare kleding. Is er bijvoorbeeld een familielid of zijn buren bereid de was wekelijks te doen? Als sprake is van een gezonde huisgenoot valt dit resultaat vrijwel altijd onder de reikwijdte van gebruikelijke zorg en biedt het college geen ondersteuning. </text:p>
                <text:p text:style-name="al"/>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Wetenschappelijke inzichten tonen aan dat extra huishoudelijk schoonmaakwerk en bewassing in relatie tot huisstofmijtallergie niet langer (medisch) noodzakelijk is. Dit betekent dat deze aandoeningen dus in beginsel niet leiden tot een substantieel grotere noodzaak van ondersteuning.</text:p>
              </text:section>
              <text:section text:name="artikel_id1-3-2-2-4-5-6" text:style-name="artikel">
                <text:p text:style-name="artikel_kop_titel"><text:span text:style-name="artikel_kop_label"/> <text:span text:style-name="artikel_kop_nr">4.4.4</text:span> Resultaat: Boodschappen </text:p>
                <text:p text:style-name="al">Bij dit resultaat is het uitgangspunt dat er gebruik gemaakt kan worden van een boodschappenservice, indien boodschappen niet zelf of door het sociale netwerk kunnen worden gedaan. Een boodschappenservice die leidt tot het te bereiken resultaat is voorliggend op een eventuele maatwerkvoorziening. Om te bepalen of een boodschappenservice bruikbaar is zal gekeken moeten worden naar concrete beschikbaarheid en of de cliënt of diens omgeving de vaardigheden beschikt om hier gebruik van te maken. </text:p>
                <text:p text:style-name="al"/>
                <text:p text:style-name="al">Bij boodschappen is het uitgangspunt: éénmaal in de week boodschappen doen. Een uitzondering wordt alleen door het college gemaakt als volstrekt helder is dat dit niet in éénmaal per week mogelijk is. Boodschappen doen is uitsluitend voor goederen voor primaire levensbehoeften en schoonmaakmiddelen, niet voor kleding en duurzame goederen.</text:p>
                <text:p text:style-name="al"/>
                <text:p text:style-name="al">
                <text:span text:style-name="nadrukcur">Boodschappenservice: algemeen gebruikelijk</text:span>
              </text:p>
                <text:p text:style-name="al">Een boodschappenservice kan zoals hierboven beschreven, in de weg staan aan het verstrekken van een maatwerkvoorziening met betrekking tot het boodschappen doen, mits deze service (Rechtbank Noord-Nederland 18-5-2018, ECLI:NL:RBNNE:2018:2057):</text:p>
                <text:list text:style-name="id1-3-2-2-4-5-6-8">
                  <text:list-item text:style-override="id1-3-2-2-4-5-6-8-1">
                    <text:number>•</text:number>
                    <text:p text:style-name="al">daadwerkelijk beschikbaar is;</text:p>
                  </text:list-item>
                  <text:list-item text:style-override="id1-3-2-2-4-5-6-8-2">
                    <text:number>•</text:number>
                    <text:p text:style-name="al">door de aanvrager financieel kan worden gedragen; en</text:p>
                  </text:list-item>
                  <text:list-item text:style-override="id1-3-2-2-4-5-6-8-3">
                    <text:number>•</text:number>
                    <text:p text:style-name="al">adequate compensatie biedt.</text:p>
                  </text:list-item>
                </text:list>
                <text:p text:style-name="al">De boodschappendienst kan in dat geval gezien worden als 'algemeen gebruikelijk', omdat je geacht wordt er gebruik van te (kunnen) maken (zie CRvB 10-10-2018, ECLI:NL:CRVB:2018:3093 en CRvB 30-1-2019, ECLI:NL:CRVB:2019:397). </text:p>
                <text:p text:style-name="al"/>
                <text:p text:style-name="al">Dat de supermarkt pas bezorgt bij een minimum bestedingsbedrag van € 75,- en dat cliënt dat niet iedere week uitgeeft aan de boodschappen, wil niet zeggen dat cliënt deze voorziening financieel niet kan dragen. Het drempelbedrag kan worden bereikt door de zware boodschappen op te sparen en deze bijvoorbeeld eens per maand te laten bezorgen (CRvB 31-10-2012, ECLI:NL:CRVB:2012:BY2147). ‘</text:p>
                <text:p text:style-name="al"/>
                <text:p text:style-name="al">Uitgangspunt is dat een boodschappenservice betaalbaar is voor een cliënt. Dit geldt ook voor een cliënt met een inkomen op het sociaal minimumniveau (CRvB 30-1-2019, ECLI:NL:CRVB:2019:397). Als een andere mening is toegedaan, dan is het aan cliënt om aannemelijk te maken dat hij de boodschappenservice financieel niet kan dragen. </text:p>
                <text:p text:style-name="al"/>
                <text:p text:style-name="al">
                <text:span text:style-name="nadrukcur">Boodschappen bestellen</text:span>
              </text:p>
                <text:p text:style-name="al">Een boodschappenservice kan alleen als compenserend worden aangemerkt indien cliënt de boodschappen daadwerkelijk kan bestellen (CRvB 14-11-2012, nrs. 10/3927 WMO e.a. en CRvB 29-06-2016, ECLI:NL:CRVB:2016:2445). Het is niet noodzakelijk dat cliënt zelf in staat is de boodschappen te bestellen. Indien cliënt met behulp van een vrijwilliger, familielid of een van de buren in staat is de boodschappen te bestellen, dan is de boodschappenservice ook compenserend. De hulp moet dan wel daadwerkelijk beschikbaar zijn.</text:p>
                <text:p text:style-name="al"/>
                <text:p text:style-name="al">
                <text:span text:style-name="nadrukcur">Halal voedsel en allergie</text:span>
              </text:p>
                <text:p text:style-name="al">Er zijn meerdere kant- en klare maaltijden te verkrijgen bij supermarkten die voldoen aan de eisen voor halal voedsel. Niet valt in te zien dat voor deze producten geen gebruik zou kunnen worden gemaakt van een reguliere boodschappenservice. </text:p>
                <text:p text:style-name="al"/>
                <text:p text:style-name="al">
                <text:span text:style-name="nadrukcur">Keuze supermarkt</text:span>
              </text:p>
                <text:p text:style-name="al">Voor de beschikbaarheid van een boodschappendienst hoeft niet gekeken te worden naar de door cliënt gewenste supermarkt indien in de nabije omgeving een andere supermarkt aanwezig is, die de beschikking heeft over een boodschappenservice, waarvan uit onderzoek blijkt dat cliënt hier( financieel) gebruik van kan kan maken en waarvan de service adequate compensatie biedt (Rechtbank Arnhem 12-01-2009, ECLI:NL:RBARN:2009:BH3113). </text:p>
                <text:p text:style-name="al"/>
                <text:p text:style-name="al">
                <text:span text:style-name="nadrukcur">Internet</text:span>
              </text:p>
                <text:p text:style-name="al">Indien een boodschappenservice alleen op bestelling via internet levert, moet onderzocht worden of cliënt via internet een bestelling kan plaatsen (Rechtbank Alkmaar 25-09-2009, nr. AWB 08/2050 Wmo. </text:p>
              </text:section>
              <text:section text:name="artikel_id1-3-2-2-4-5-7" text:style-name="artikel">
                <text:p text:style-name="artikel_kop_titel"><text:span text:style-name="artikel_kop_label"/> <text:span text:style-name="artikel_kop_nr">4.4.5</text:span> Resultaat: Maaltijden</text:p>
                <text:p text:style-name="al">Als een cliënt hulp nodig heeft bij eten of drinken (de maaltijd), dan dient er ondersteuning te worden geboden. Deze hulp wordt, afhankelijk van de aard van de benodigde ondersteuning, geleverd vanuit de:</text:p>
                <text:list text:style-name="id1-3-2-2-4-5-7-3">
                  <text:list-item text:style-override="id1-3-2-2-4-5-7-3-1">
                    <text:number>•</text:number>
                    <text:p text:style-name="al">Wmo 2015</text:p>
                  </text:list-item>
                  <text:list-item text:style-override="id1-3-2-2-4-5-7-3-2">
                    <text:number>•</text:number>
                    <text:p text:style-name="al">Wlz</text:p>
                  </text:list-item>
                  <text:list-item text:style-override="id1-3-2-2-4-5-7-3-3">
                    <text:number>•</text:number>
                    <text:p text:style-name="al">Zvw</text:p>
                  </text:list-item>
                  <text:list-item text:style-override="id1-3-2-2-4-5-7-3-4">
                    <text:number>•</text:number>
                    <text:p text:style-name="al">Jeugdwet</text:p>
                  </text:list-item>
                </text:list>
                <text:p text:style-name="al">
                <text:span text:style-name="nadrukcur">Wanneer valt de hulp bij de maaltijd onder de Wmo?</text:span>
              </text:p>
                <text:p text:style-name="al">Hulp bij de maaltijd valt onder de Wmo 2015 als de zorg noodzakelijk is ter compensatie van beperkingen in de zelfredzaamheid en participatie. Onder de Wmo 2015 kan de hulp bestaan uit:</text:p>
                <text:list text:style-name="id1-3-2-2-4-5-7-6">
                  <text:list-item text:style-override="id1-3-2-2-4-5-7-6-1">
                    <text:number>•</text:number>
                    <text:p text:style-name="al">Aansporen tot het bereiden van een maaltijd (begeleiding);</text:p>
                  </text:list-item>
                  <text:list-item text:style-override="id1-3-2-2-4-5-7-6-2">
                    <text:number>•</text:number>
                    <text:p text:style-name="al">Het bereiden/opwarmen van een maaltijd (huishoudelijke ondersteuning);</text:p>
                  </text:list-item>
                  <text:list-item text:style-override="id1-3-2-2-4-5-7-6-3">
                    <text:number>•</text:number>
                    <text:p text:style-name="al">Het nuttigen van een maaltijd (begeleiding bij de zelfzorg).</text:p>
                  </text:list-item>
                </text:list>
                <text:p text:style-name="al">
                <text:span text:style-name="nadrukcur">Aansporen tot het bereiden van een maaltijd</text:span>
              </text:p>
                <text:p text:style-name="al">Als een cliënt zelf een maaltijd kan nuttigen, maar niet weet of vergeet om tijdig een maaltijd te bereiden, dan betreft de aansporing tot het bereiden van een maaltijd individuele begeleiding. 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Begeleiding hangt nauw samen met de ondersteuning die is gericht op behoud of verbetering van zelfredzaamheid. Bij begeleiding gaat het echter niet om de overname van taken, maar om de ondersteuning ervan. Dienen er taken te worden overgenomen, dan is eerder sprake van huishoudelijke ondersteuning. Begeleiding bij de maaltijd zal dus aan de orde zijn, op het moment dat cliënt in staat is om zelf te voorzien in aspecten van de maaltijd, maar hierbij geholpen moet worden en inzet van voorliggende voorzieningen (zoals algemeen gebruikelijke voorzieningen en/of algemene voorzieningen) niet mogelijk is. </text:p>
                <text:p text:style-name="al"/>
                <text:p text:style-name="al">
                <text:span text:style-name="nadrukcur">Het bereiden/opwarmen van een maaltijd:</text:span>
              </text:p>
                <text:p text:style-name="al">Het bereiden van een maaltijd betreft huishoudelijke ondersteuning, nu deze taak volledig van cliënt wordt overgenomen. Het betreft in de regel:</text:p>
                <text:list text:style-name="id1-3-2-2-4-5-7-12">
                  <text:list-item text:style-override="id1-3-2-2-4-5-7-12-1">
                    <text:number>•</text:number>
                    <text:p text:style-name="al">het bereiden en/of</text:p>
                  </text:list-item>
                  <text:list-item text:style-override="id1-3-2-2-4-5-7-12-2">
                    <text:number>•</text:number>
                    <text:p text:style-name="al">klaarzetten/tafel dekken en/of</text:p>
                  </text:list-item>
                  <text:list-item text:style-override="id1-3-2-2-4-5-7-12-3">
                    <text:number>•</text:number>
                    <text:p text:style-name="al">verwarmen van een maaltijd</text:p>
                  </text:list-item>
                  <text:list-item text:style-override="id1-3-2-2-4-5-7-12-4">
                    <text:number>•</text:number>
                    <text:p text:style-name="al">afruimen en afwassen</text:p>
                  </text:list-item>
                  <text:list-item text:style-override="id1-3-2-2-4-5-7-12-5">
                    <text:number>•</text:number>
                    <text:p text:style-name="al">het toedienen van eten aan zeer jonge -niet beperkte- kinderen als de ouder (cliënt) hiertoe niet in staat is (zie kindzorg).</text:p>
                  </text:list-item>
                </text:list>
                <text:p text:style-name="al">
                <text:span text:style-name="nadrukcur">Het nuttigen van een maaltijd:</text:span>
              </text:p>
                <text:p text:style-name="al">Een cliënt te eten geven, betreft persoonlijke verzorging. Indien deze persoonlijke verzorging overwegend een geneeskundig doel betreft (bijvoorbeeld stikgevaar), dan valt de persoonlijke verzorging onder de Zvw. Indien de persoonlijke verzorging echter in het verlengde ligt van begeleiding, dan valt de persoonlijke verzorging onder de Wmo 2015. Denk hier aan de situatie waarin cliënt reeds begeleiding ontvangt bij het bereiden van een maaltijd, wanneer andere oplossingen niet voorhanden zijn, zoals algemeen gebruikelijke voorzieningen.</text:p>
                <text:p text:style-name="al"/>
                <text:p text:style-name="al">
                <text:span text:style-name="nadrukcur">Algemeen gebruikelijke voorziening</text:span>
              </text:p>
                <text:p text:style-name="al">Een maaltijdservice kan een algemeen gebruikelijke dienst zijn waarvan de cliënt geacht wordt gebruik te maken. Als cliënt gebruik kan maken van een maaltijddienst, dan hoeft er geen huishoudelijke ondersteuning te worden verstrekt voor het bereiden van maaltijden (CRvB 11-7-2018, ECLI:NL:CRVB:2018:2182, CRvB 31-10-2012, ECLI:NL:CRVB:2012:BY2147, CRvB 17-08-2011, ECLI:NL:CRVB:2011:BR6634 en CRvB 30-03-2011, ECLI:NL:CRVB:2011:BQ1178, Rechtbank Rotterdam, 17-03-2017, ROT 15/576).</text:p>
                <text:p text:style-name="al"/>
                <text:p text:style-name="al">Uitgangspunt is dat een maaltijdservice betaalbaar is voor cliënt. Indien cliënt een andere mening is toegedaan, dan is het aan cliënt om aannemelijk maken dat hij de maaltijdservice financieel niet kan dragen (zie CRvB 11-7-2018, ECLI:NL:CRVB:2018:2182, CRvB 15-01-2014, ECLI:NL:CRVB:2014:82 en CRvB 31-10-2012, ECLI:NL:CRVB:2012:BY2147.</text:p>
                <text:p text:style-name="al"/>
                <text:p text:style-name="al">
                <text:span text:style-name="nadrukcur">Rekening houden met dieet/speciale voeding/geloof</text:span>
              </text:p>
                <text:p text:style-name="al">Bij beoordeling of een maaltijdservice compenserend is, moet rekening worden gehouden met een dieet of speciale voeding die voor cliënt noodzakelijk is. Hierbij is van belang dat het college onderzoekt of met de maaltijdcomponenten die de leverancier stelt te kunnen bereiden, voldoende geschikte maaltijden kunnen worden gemaakt en of de cliënt de meerkosten die met de maaltijdcomponenten zijn gemoeid, ook kan dragen (CRvB 11-06-2014, ECLI:NL:CRVB:2014:2158). Het gebruik van een maaltijdservice kan niet als niet passend worden beschouwd wanneer er alleen sprake moet zijn van algemene voorschriften van gezonde voedig. Die voorschriften zijn niet van zodanig aard dat er aanleiding is om te veronderstellen dat de maaltijddienst daarmee geen rekening houdt of kan houden (CRvB 30-03-2011, ECLI:NL:CRVB:2011:BQ1178). Tevens is het niet toekennen van huishoudelijke ondersteuning voor de bereiding van warme maaltijden omdat de cliënt gebruik kan maken van de maaltijdservice, geen belemmering die indruist op het recht van vrijheid van godsdienst. Het gebruik maken van een maaltijdservice heeft niet tot gevolg dat cliënt niet vrij is haar geloof aan te hangen. Het niet gebruik willen maken van de maaltijdservice vanwege een geloofsovertuiging is een persoonlijke keuze maar brengt niet mee dat een maaltijdservice niet als adequaat is aan te merken (CRvB 27-01-2016, ECLI:NL:CRVB2016:373.</text:p>
              </text:section>
              <text:section text:name="artikel_id1-3-2-2-4-5-8" text:style-name="artikel">
                <text:p text:style-name="artikel_kop_titel"><text:span text:style-name="artikel_kop_label"/> <text:span text:style-name="artikel_kop_nr">4.4.6</text:span> Resultaat: Kindzorg</text:p>
                <text:p text:style-name="al">Het gaat hierbij om de dagelijkse zorg van kinderen die tot het gezin behoren. Dit kan onder ondersteuning vallen als een ouder met beperkingen dat zelf niet kan. Het zal nooit gaan om volledige overname. In die situatie zullen andere oplossingen gezocht moeten worden. Te denken valt aan algemeen gebruikelijke en voorliggende voorzieningen zoals kinderopvang, gastouder etc. De Wmo heeft vooral een taak om tijdelijk in te springen zodat de ruimte ontstaat om een oplossing te zoeken. Dat wil zeggen: de acute problemen worden opgelost zodat er gezocht kan worden naar een permanente oplossing. Voor- tussen- en naschoolse opvang, kinderopvang of andere opvangmogelijkheden die in de individuele situatie van de cliënt kunnen leiden tot het te bereiken resultaat kunnen het verstrekken van een maatvoorziening onnodig maken. Er zal dus altijd eerst beoordeeld moeten worden of er sprake is van dit soort oplossingsmogelijkheden.</text:p>
                <text:p text:style-name="al"/>
                <text:p text:style-name="al">De reikwijdte van dit resultaat is beperkt tot de opvang en/of verzorging van kinderen i.v.m. tijdelijke uitval van de primaire verzorger(s) en afwezigheid van informele zorg. Dit resultaat wordt te allen tijde tijdelijk ingezet.</text:p>
                <text:p text:style-name="al"/>
                <text:p text:style-name="al">In de nadere regels is vastgelegd dat voor het bepalen van de omvang gebruik wordt gemaakt vande normtijden zoals die in de CIZ-richtlijnen uit 2006 zijn opgenomen. </text:p>
                <text:p text:style-name="al"/>
                <text:p text:style-name="al">
                <text:span text:style-name="nadrukcur">Kinderopvang algemeen gebruikelijk</text:span>
              </text:p>
                <text:p text:style-name="al">Onder de Wmo 2007 is door rechtbank geoordeeld dat kinderopvang een algemeen gebruikelijke voorziening vormt (Rechtbank Arnhem 19-07-2011, ECLI:NL:RBARN:2011:BR6375 en Vzr. Rechtbank Roermond 31-05-2007, 07/584 WMO V1 ) dan wel een voorliggende voorziening (Rechtbank Arnhem 29-08-2008, ECLI:NL:RBARN:2008:BF1558).</text:p>
                <text:p text:style-name="al"/>
                <text:p text:style-name="al">Echter, bij toetsing aan de criteria van het begrip algemeen gebruikelijk zal beoordeeld moeten worden of de kinderopvang daadwerkelijk beschikbaar is, door de cliënt financieel gedragen kan worden en adequate compensatie biedt: </text:p>
                <text:p text:style-name="al"/>
                <text:p text:style-name="al">
                <text:span text:style-name="nadrukcur">Financieel haalbaar</text:span>
              </text:p>
                <text:p text:style-name="al">Bij toetsing of cliënt kinderopvang door cliënt financieel gedragen kan worden, moet rekening worden gehouden met door cliënt te ontvangen kinderopvangtoeslag. Vanuit het beginsel van eigen kracht (artikel 2.3.5 Wmo 2015) mag van cliënt in dit verband verwacht worden dat deze zich tot het uiterste inspant om aanspraak te maken op deze toeslag. Het college zal vervolgens alsnog aan de hand van onderzoek naar de concrete feiten en omstandigheden helder moeten krijgen of kinderopvang voor cliënt betaalbaar is (Rechtbank Arnhem 29-08-2008, ECLI:NL:RBARN:2008:BF1558 en de uitspraak van Vzr. Rechtbank Roermond 31-05-2007, 07 / 584 WMO V1).</text:p>
                <text:p text:style-name="al"/>
                <text:p text:style-name="al">
                <text:span text:style-name="nadrukcur">Adequate compensatie</text:span>
              </text:p>
                <text:p text:style-name="al">Kinderopvang is er in vele vormen: dagopvang, tussenschoolse opvang, buitenschoolse opvang (BSO) en opvang in een peuterspeelzaal. Kinderopvang voorziet in opvang en oppas. Kinderopvang biedt dus niet in alle gevallen adequate compensatie. Te denken valt aan de situatie dat cliënt niet in staat is om een kind ’s ochtends uit bed te halen, hiervoor kan huishoudelijke ondersteuning worden ingezet mits het probleem niet anderszins kan worden opgelost.</text:p>
                <text:p text:style-name="al"/>
                <text:p text:style-name="al">
                <text:span text:style-name="nadrukcur">Daadwerkelijk beschikbaar: </text:span>
              </text:p>
                <text:p text:style-name="al">Het college zal moeten onderzoeken of de kinderopvang daadwerkelijk beschikbaar is. Opvang is bijvoorbeeld niet daadwerkelijk beschikbaar als de afstand naar de kinderopvang voor cliënt te groot is of er geen mogelijkheden zijn voor cliënt om een kind te halen of te brengen.</text:p>
              </text:section>
              <text:section text:name="artikel_id1-3-2-2-4-5-9" text:style-name="artikel">
                <text:p text:style-name="artikel_kop_titel"><text:span text:style-name="artikel_kop_label"/> <text:span text:style-name="artikel_kop_nr">4.4.7</text:span> Resultaat: Regie en organisatie</text:p>
                <text:p text:style-name="al">Regie bij het organiseren van huishoudelijke taken wordt ingezet wanneer de inwoner niet tot zelfregie en planning van de werkzaamheden in staat is. De hulp heeft signalerende, aansturende en regietaken. De ondersteuning bestaat uit het helpen handhaven, verkrijgen of herkrijgen van structuur in het huishouden. Waaronder het opslaan en beheer van levensmiddelen. Voor de hulp geldt een extra verantwoordelijkheid bij het signaleren (en doorgeven aan de gemeente) van ongewenste situaties of toenemende kwetsbaarheid bij de inwoner. Waaronder het bewaken of het nog verantwoord is dat de inwoner zelfstandig woont. De hulp dient de inwoner zoveel mogelijk te betrekken bij het maken van keuzes. Daarbij dient aangesloten te worden bij de capaciteiten, intellectuele vaardigheden en leervermogen van de inwoner.</text:p>
                <text:p text:style-name="al"/>
                <text:p text:style-name="al">
                <text:span text:style-name="nadrukcur">Overnemen van de regie</text:span>
              </text:p>
                <text:p text:style-name="al">Het kan zijn dat een cliënt niet meer zelf (volledig) de regie kan voeren over het huishouden. 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Als het zo is dat een hulp daardoor aantoonbaar extra werkzaamheden moet doen of bijvoorbeeld door het gedrag van de cliënt extra tijd nodig heeft, dan kan hiervoor 30 minuten per week structureel extra worden geindiceerd.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
                <text:span text:style-name="nadrukcur">Advies-instructie-voorlichting</text:span>
              </text:p>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et cetera. Soms is het dan praktisch hiervoor aan de dan in het algemeen al langere tijd vertrouwde huishoudelijke hulp voor een aantal weken extra tijd toe te kennen.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 Dit is dus altijd tijdelijk en is te onderscheiden van de inzet van Wmo-begeleiding.</text:p>
                <text:p text:style-name="al"/>
              </text:section>
            </text:section>
            <text:section text:name="paragraaf_id1-3-2-2-4-6" text:style-name="paragraaf">
              <text:p text:style-name="paragraaf_kop"><text:span text:style-name="label"/> <text:span text:style-name="nr">4.5</text:span> Begeleiding </text:p>
              <text:section text:name="structuurtekst_id1-3-2-2-4-6-2" text:style-name="structuurtekst">
                <text:p text:style-name="al">De maatwerkvoorziening begeleiding kent verschillende varianten: </text:p>
                <text:list text:style-name="id1-3-2-2-4-6-2-2">
                  <text:list-item text:style-override="id1-3-2-2-4-6-2-2-1">
                    <text:number>-</text:number>
                    <text:p text:style-name="al">Begeleiding individueel;</text:p>
                  </text:list-item>
                  <text:list-item text:style-override="id1-3-2-2-4-6-2-2-2">
                    <text:number>-</text:number>
                    <text:p text:style-name="al">Begeleiding groep;</text:p>
                  </text:list-item>
                  <text:list-item text:style-override="id1-3-2-2-4-6-2-2-3">
                    <text:number>-</text:number>
                    <text:p text:style-name="al">Begeleiding bij zelfzorg;</text:p>
                  </text:list-item>
                  <text:list-item text:style-override="id1-3-2-2-4-6-2-2-4">
                    <text:number>-</text:number>
                    <text:p text:style-name="al">Begeleiding bij hoarding.</text:p>
                  </text:list-item>
                </text:list>
                <text:p text:style-name="al">Indien in het onderzoek is vastgesteld dat cliënt belemmeringen ondervindt in de zelfredzaamheid op het gebied van het uitvoeren van de dagelijks noodzakelijke activiteiten, van het hebben van daginvulling bestaande uit arbeidsmatige, recreatieve of andere activiteiten, van toerusting mantelzorger opdat cliënt zo lang mogelijk in de eigen omgeving kan blijven en van de mogelijkheid om contacten te hebben met medemensen en deel te nemen aan recreatieve, maatschappelijke of religieuze activiteiten (begeleiding groep) kan begeleiding verstrekt worden. </text:p>
                <text:p text:style-name="al">Als dat het geval is wordt nader bekeken welke maatwerkvoorzieningen van toepassing zijn en welke zwaarte daaraan moet worden toegekend. Al naar gelang de situatie kan een cliënt verschillende vormen van begeleiding krijgen. Cliënten kunnen indien nodig ook meer dan één vorm van begeleiding krijgen. Tijdens het onderzoek zal altijd eerst bezien worden in hoeverre groepsbegeleiding een antwoord kan bieden op de ondersteuningsvraag waar een melding of aanvraag betrekking op heeft. Inzet hiervan is voorliggend op inzet van individuele begeleiding. Als daarnaast of in plaats daarvan een individueel ondersteuningsaanbod nodig is, dan kan dit aanvullend worden ingezet. Ook kunnen vormen van begeleiding elkaar opvolgen. Zo kan door de inzet van individuele begeleiding de drempel voor deelname aan groepsbegeleiding worden verlaagd. </text:p>
                <text:p text:style-name="al"/>
                <text:p text:style-name="al">Wanneer is vastgesteld dat begeleiding nodig is, wordt op basis van de uitkomsten van het onderzoek een de goedkoopst, adequate maatwerkvoorziening(en) toegekend aan de cliënt. </text:p>
                <text:p text:style-name="al">Daarbij formuleert de gemeente doelen die dienen te worden gerealiseerd. </text:p>
                <text:p text:style-name="al">Welke inzet nodig is om tot deze resultaten te komen, kan per cliënt situatie sterk verschillen. Daarom wordt op basis van de bevindingen uit het onderzoek nagegaan welke begeleiding het beste aansluit bij de persoonlijke situatie en mogelijkheden van de cliënt. Dit wordt in de volgende paragrafen nader uitgewerkt per type begeleiding. </text:p>
                <text:p text:style-name="al"/>
                <text:p text:style-name="al">
                <text:span text:style-name="nadrukcur">Inzet Hulphond</text:span>
              </text:p>
                <text:p text:style-name="al">Een hulphond (of assistentiehond) is een hond die is getraind om mensen met een beperking te ondersteunen tijdens de dagelijkse activiteiten. Er zijn verschillende soorten hulphonden:</text:p>
                <text:p text:style-name="al"/>
                <text:list text:style-name="id1-3-2-2-4-6-2-13">
                  <text:list-item text:style-override="id1-3-2-2-4-6-2-13-1">
                    <text:number>•</text:number>
                    <text:p text:style-name="al">de A.D.L.-hulphond, die ondersteunt bij de algemene dagelijkse levensverrichtingen.</text:p>
                  </text:list-item>
                  <text:list-item text:style-override="id1-3-2-2-4-6-2-13-2">
                    <text:number>•</text:number>
                    <text:p text:style-name="al">de signaalhond is getraind in de begeleiding van doven en slechthorenden.</text:p>
                  </text:list-item>
                  <text:list-item text:style-override="id1-3-2-2-4-6-2-13-3">
                    <text:number>•</text:number>
                    <text:p text:style-name="al">de seizurehond begeleidt mensen met epilepsie.</text:p>
                  </text:list-item>
                  <text:list-item text:style-override="id1-3-2-2-4-6-2-13-4">
                    <text:number>•</text:number>
                    <text:p text:style-name="al">de (blinde)geleidehond is geschikt voor mensen die visueel beperkt of blind zijn.</text:p>
                  </text:list-item>
                  <text:list-item text:style-override="id1-3-2-2-4-6-2-13-5">
                    <text:number>•</text:number>
                    <text:p text:style-name="al">de PTSS- hulphond signaleert vroegtijdig stress die wordt veroorzaakt door traumatische ervaringen</text:p>
                  </text:list-item>
                  <text:list-item text:style-override="id1-3-2-2-4-6-2-13-6">
                    <text:number>•</text:number>
                    <text:p text:style-name="al">den diabetes- hulphond kan ruiken wanneer de bloedglucosespiegel van een diabetespatiënt daalt of stijgt.</text:p>
                  </text:list-item>
                </text:list>
                <text:p text:style-name="al">
                <text:span text:style-name="nadrukcur">Vergoeding door de zorgverzekeraar</text:span>
              </text:p>
                <text:p text:style-name="al">Vanuit de Zorgverzekeringswet (Zvw) worden momenteel slechts drie type hulphonden vergoed:</text:p>
                <text:list text:style-name="id1-3-2-2-4-6-2-16">
                  <text:list-item text:style-override="id1-3-2-2-4-6-2-16-1">
                    <text:number>•</text:number>
                    <text:p text:style-name="al">de (blinde)geleidehond;</text:p>
                  </text:list-item>
                  <text:list-item text:style-override="id1-3-2-2-4-6-2-16-2">
                    <text:number>•</text:number>
                    <text:p text:style-name="al">de signaalhond;</text:p>
                  </text:list-item>
                  <text:list-item text:style-override="id1-3-2-2-4-6-2-16-3">
                    <text:number>•</text:number>
                    <text:p text:style-name="al">de ADL- hulphond.</text:p>
                  </text:list-item>
                </text:list>
                <text:p text:style-name="al">Voor deze hulphonden wordt een vergoeding verstrekt vanuit de basisverzekering voor de kosten van de hulphond zelf en soms een kleine vergoeding voor verzorging, eten en een ziektekostenverzekering voor de hond. Als de hulphond vergoedt wordt vanuit de Zvw, heeft het college geen compensatieplicht (artikel 2.3.5 lid 5 Wmo 2015).</text:p>
                <text:p text:style-name="al"/>
                <text:p text:style-name="al">
                <text:span text:style-name="nadrukcur">Valt de hulphond onder de compensatieplicht Wmo? </text:span>
              </text:p>
                <text:p text:style-name="al">Een hulphond vormt soms een alternatief voor inzet van begeleiding. Vaak is nog onvoldoende (medisch) wetenschappelijk bewijs dat een hulphond echt een bijdrage levert aan de zelfredzaamheid en participatie. In dat geval mag het college een hulphond (of de opleidingskosten daarvan) om die reden weigeren (zie CRvB 12-9-2018, ECLI:NL:CRVB:2018:2785). Wanneer de beoogde doelen van de inzet van de hulphond primair zijn gericht op de behandeling van de stoornissen, kent de inzet dus een therapeutische functie. Dit valt niet onder de reikwijdte van de Wmo (Rechtbank Oost-Brabant 30-1-2019, ECLI:NL:RBOBR:2019:478 en Rechtbank Gelderland 4-12-2018, ECLI:NL:RBGEL:2018:5165).</text:p>
                <text:p text:style-name="al"/>
                <text:p text:style-name="al">
                <text:span text:style-name="nadrukcur">Aanvraag voor een hulphond en onderzoek</text:span>
              </text:p>
                <text:p text:style-name="al">Doet een cliënt een beroep op de Wmo voor de aanschaf of opleiding van een hulphond dan zal onderzocht moeten worden of de hulphond beperkingen in de zelfredzaamheid en/of participatie wegneemt. </text:p>
                <text:p text:style-name="al">Voorts is het raadzaam om in het onderzoek ieder geval het volgende mee te nemen:</text:p>
                <text:list text:style-name="id1-3-2-2-4-6-2-25">
                  <text:list-item text:style-override="id1-3-2-2-4-6-2-25-1">
                    <text:number>•</text:number>
                    <text:p text:style-name="al">de aard en duur van de beperkingen waarin de hulphond moet compenseren en welk type hulphond hieraan een wezenlijke bijdrage levert;</text:p>
                  </text:list-item>
                  <text:list-item text:style-override="id1-3-2-2-4-6-2-25-2">
                    <text:number>•</text:number>
                    <text:p text:style-name="al">goedkoper compenserende alternatieven (zoals individuele begeleiding). In dit verband is van belang om zicht te krijgen op de totale kosten van de hulphond;</text:p>
                  </text:list-item>
                  <text:list-item text:style-override="id1-3-2-2-4-6-2-25-3">
                    <text:number>•</text:number>
                    <text:p text:style-name="al">welke aanbieders er zijn van een specifiek type hulphond;</text:p>
                  </text:list-item>
                  <text:list-item text:style-override="id1-3-2-2-4-6-2-25-4">
                    <text:number>•</text:number>
                    <text:p text:style-name="al">of cliënt gebruik kan maken van andere vergoedingen (bijvoorbeeld een fonds)</text:p>
                  </text:list-item>
                  <text:list-item text:style-override="id1-3-2-2-4-6-2-25-5">
                    <text:number>•</text:number>
                    <text:p text:style-name="al">de aanpak en voorwaarden van de betrokken hondenschool;</text:p>
                  </text:list-item>
                  <text:list-item text:style-override="id1-3-2-2-4-6-2-25-6">
                    <text:number>•</text:number>
                    <text:p text:style-name="al">de benodigde compensatie tot het moment dat cliënt beschikt over een hulphond;</text:p>
                  </text:list-item>
                  <text:list-item text:style-override="id1-3-2-2-4-6-2-25-7">
                    <text:number>•</text:number>
                    <text:p text:style-name="al">welke specifieke voorwaarden in de beschikking worden opgenomen.</text:p>
                  </text:list-item>
                </text:list>
              </text:section>
              <text:section text:name="artikel_id1-3-2-2-4-6-3" text:style-name="artikel">
                <text:p text:style-name="artikel_kop_titel"><text:span text:style-name="artikel_kop_label"/> <text:span text:style-name="artikel_kop_nr">4.5.1</text:span> Begeleiding individueel</text:p>
                <text:p text:style-name="al">Begeleiding individueel wordt ook wel woonbegeleiding, ambulante begeleiding of thuisbegeleiding genoemd en richt zich met name op ondersteuning bij algemeen dagelijkse levensverrichtingen die nauw samenhangt met de ondersteuning die gericht is op compenseren, behoud of verbetering van de zelfredzaamheid van een cliënt. Het gaat hierbij meer om het ondersteunen bij algemene dagelijkse levensverrichtingen dan het overnemen ervan. Het kan zijn dat de situatie is dat de algemene dagelijkse levensverrichtingen toch overgenomen moeten worden. Het gaat veelal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structureren van de dag. De grens tussen persoonsgebonden sociale omgeving en participatie is niet altijd scherp te trekken, daarom is voor een cliënt met matige en zware beperkingen de ondersteuning ook mogelijk in de vorm van het stimuleren tot. Tevens kan begeleiding een vorm aannemen van praktische hulp en ondersteuning bij het uitvoeren of eventueel ondersteunen bij het inslijten van handelingen/vaardigheden die zelfredzaamheid tot doel hebben. Behandeling op grond van de Zvw wordt hierbij wel als voorliggend beschouwd. </text:p>
                <text:p text:style-name="al"/>
                <text:p text:style-name="al">Wanneer inzet van begeleiding de zelfstandigheid/zelfredzaamheid op de gewenste gebieden niet heeft vergroot, mag om die reden een maatwerkvoorziening worden geweigerd op grond van artikel 2.3.6, tweede lid onder c Wmo 2015 (CRvB 24-01-2018, ECLI:NL:CRVB:2018:375. </text:p>
                <text:p text:style-name="al"/>
                <text:p text:style-name="al">
                <text:span text:style-name="nadrukcur">Normenkader begeleiding (normenkader bg)</text:span>
              </text:p>
                <text:p text:style-name="al">Voor de onderbouwing van de omvang van de indicatie voor maatwerkvoorziening begeleiding individueel, maken we gebruik van het meest actuele HHM Normenkader begeleiding. Dit is vastgelegd in de Nadere regels mo. </text:p>
              </text:section>
              <text:section text:name="artikel_id1-3-2-2-4-6-4" text:style-name="artikel">
                <text:p text:style-name="artikel_kop_titel"><text:span text:style-name="artikel_kop_label"/> <text:span text:style-name="artikel_kop_nr">4.5.2</text:span> Begeleiding groep</text:p>
                <text:p text:style-name="al">Voor de onderbouwing van de omvang van de indicatie voor maatwerkvoorziening begeleiding groep, maken we gebruik van het meest actuele HHM Normenkader begeleiding. Dit is vastgelegd in de Nadere regels mo.</text:p>
                <text:p text:style-name="al"/>
                <text:p text:style-name="al">De maatwerkvoorziening begeleiding groep richt zich op door de gemeente geïndiceerde cliënten die tijdelijk of meer structureel ondersteuning nodig hebben in het dagelijks leven omdat zij tegen problemen aanlopen op het gebied van zelfredzaamheid of deelname aan de samenleving. Deze kunnen onder andere samenhangen met hun sociaal functioneren, psychisch functioneren, geheugen, regie of gedrag. Dit wordt hieronder nader uitgewerkt. </text:p>
                <text:p text:style-name="al"/>
                <text:p text:style-name="al">
                <text:span text:style-name="nadrukcur">Het hebben van een </text:span>
                <text:span text:style-name="nadrukcur">dagvulling</text:span>
                <text:span text:style-name="nadrukcur"> bestaande uit arbeidsmatige, recreatieve of andere activiteiten</text:span>
              </text:p>
                <text:p text:style-name="al">Om zo lang mogelijk zelfstandig te kunnen blijven wonen, is het van belang dat een cliënt over een ingevulde dag kan beschikken. Voor veel mensen is het hebben van een ingevulde dag heel gewoon. Vanaf 4 jaar gaat iedereen naar school, na het onderwijs vinden de meeste mensen werk en als er niet meer gewerkt hoeft te worden zijn veel mensen uitstekend in staat zij dag te vullen. Wie dat, mede door de ondervonden beperkingen, niet kan, kan daardoor een last worden voor zichzelf en voor de personen om hem of haar heen. Een ingevulde dag is daarom een belangrijke doelstelling onder de Wmo 2015. Niet voor iedereen, maar voor wie er behoefte aan heeft. Een dag kan op verschillende manieren ingevuld worden. Het kan gaan om arbeidsmatige, recreatieve of andere activiteiten. Bij deze activiteiten kan ook het aspect van het vasthouden van aangeleerde mogelijkheden, of het eventueel uitbreiden van die mogelijkheden, zich voordoen. De manier waarop de dag besteed wordt en of er leermatige of behoudende aspecten aanwezig zijn moet gedurende het onderzoek tijdens het gesprek bepaald worden. Het is sterk van de persoon afhankelijk of er leeraspecten zijn of niet! Het is sterk van de persoon afhankelijk of arbeidsmatige aspecten mogelijk zijn of niet. Is dat niet mogelijk, dan zal het karakter deels recreatief worden. Ook komen mengvormen zeer frequent voor.</text:p>
                <text:p text:style-name="al"/>
                <text:p text:style-name="al">
                <text:span text:style-name="nadrukcur">Toerusting mantelzorger opdat cliënt zo lang mogelijk in de eigen omgeving kan blijven wonen</text:span>
              </text:p>
                <text:p text:style-name="al">Dit resultaat moet de cliënt de mogelijkheid bieden in zijn eigen leefomgeving te blijven wonen als de mantelzorg zo zwaar belast is door de activiteiten die voortvloeien uit de mantelzorg en het dagelijkse leven van de mantelzorger zelf, dat zonder dit resultaat de mantelzorg in gevaar komt en daarmee ook het zelfstandig wonen van de cliënt. Er zijn maatwerkvoorzieningen die erop gericht zijn mantelzorgers te ontlasten. Daarbij gaat het om groepsbegeleiding. </text:p>
                <text:p text:style-name="al"/>
                <text:p text:style-name="al">
                <text:span text:style-name="nadrukcur">De mogelijkheid om contacten te hebben met medemensen en deel te nemen aan recreatieve, maatschappelijke of religieuze activiteiten</text:span>
              </text:p>
                <text:p text:style-name="al">Het gaat hier om de mogelijkheid deel te nemen aan recreatieve, maatschappelijke en religieuze activiteiten, dat wil zeggen deel te kunnen nemen aan het leven van alledag. Bij de maatwerkvoorziening vervoer is dit ook aan de orde gekomen, omdat vervoer voor het onderhouden van contacten noodzakelijk kan zijn. Echter ook het kunnen opbouwen en onderhouden van een sociaal netwerk is van belang om contacten te hebben met medemensen en deel te kunnen nemen aan activiteiten.</text:p>
              </text:section>
              <text:section text:name="artikel_id1-3-2-2-4-6-5" text:style-name="artikel">
                <text:p text:style-name="artikel_kop_titel"><text:span text:style-name="artikel_kop_label"/> <text:span text:style-name="artikel_kop_nr">4.5.2.1</text:span> Bepaling aantal dagdelen groepsbegeleiding</text:p>
                <text:p text:style-name="al">Groepsbegeleiding wordt per dagdeel geïndiceerd. Het bepalen van het aantal dagdelen is afhankelijk van het resultaat dat moet worden behaald.</text:p>
                <text:p text:style-name="al"/>
                <text:p text:style-name="al">Groepsbegeleiding voor een klein gedeelte van de week (1,2 of 3 dagdelen) heeft vooral als doel om het sociaal netwerk van de cliënt te ontlasten en het netwerk van de cliënt te vergroten. Gedurende een klein aantal dagdelen wordt gericht gewerkt aan ontwikkeling dan wel stabilisatie van de situatie van de cliënt. Tevens wordt het netwerk van de cliënt ontlast waardoor gezinsleden, huisgenoten, of mantelzorgers langer in staat worden gesteld om de ondersteuning vol te houden.</text:p>
                <text:p text:style-name="al"/>
                <text:p text:style-name="al">Groepsbegeleiding voor een gemiddeld aantal dagdelen per week (4,5 of 6) heeft vooral als doel om een alternatief te bieden als door ernstige beperkingen geen of geen volledig gebruik kan worden gemaakt van reguliere dagbesteding als werk, studie of vrijetijdsbesteding. Er is veelal behoefte aan een omgeving met vaste afspraken en structuur waarbij wordt gewerkt aan ontwikkeling of stabilisatie van de situatie van de cliënt. Dit gemiddelde aantal dagdelen kan voor een deel van de cliënten ook worden ingezet als opstap naar meer ontwikkelingsgerichte of arbeidsmatige groepsbegeleiding. Tevens kan dit aantal dagdelen worden ingezet om het netwerk van de cliënt te ontlasten waardoor gezinsleden, huisgenoten, of mantelzorgers langer in staat worden gesteld om de ondersteuning vol te houden.</text:p>
                <text:p text:style-name="al"/>
                <text:p text:style-name="al">Groepsbegeleiding met een groot aantal dagdelen per week (7 tot en met 9) is bedoeld als alternatief voor de reguliere dagbesteding als werk, studie of vrijetijdsbesteding voor de groep cliënten die fysiek en mentaal wel in staat zijn om dagelijks deel te nemen aan de groepsbegeleiding en zelf geen andere zinvolle invulling van de dag hebben als werk of de deelname aan algemene activiteiten of hiertoe door beperkingen niet in staat zijn. Het doel kan zijn om structuur en veiligheid te bieden waardoor ontregeling van de situatie van de cliënt wordt voorkomen en er vanuit veiligheidsoverwegingen voor te zorgen dat cliënt niet alleen thuis hoeft te blijven als de mantelzorger niet thuis kan zijn en er geen alternatieven beschikbaar zijn. Er dient te worden opgemerkt dat wanneer inzet van begeleiding in groepsverband voor nagenoeg de gehele week noodzakelijk is, er mogelijk sprake kan zijn van een Wlz- ondersteuningsbehoefte. Onderzoek of hiervan sprake is dient te worden uitgevoerd.</text:p>
              </text:section>
              <text:section text:name="artikel_id1-3-2-2-4-6-6" text:style-name="artikel">
                <text:p text:style-name="artikel_kop_titel"><text:span text:style-name="artikel_kop_label"/> <text:span text:style-name="artikel_kop_nr">4.5.2.2</text:span> Vervoer bij begeleiding groep</text:p>
                <text:p text:style-name="al">De gemeente is op grond van de Wmo 2015 verantwoordelijk voor het vervoer van en naar de dagbesteding (begeleiding groep), mits cliënt niet op eigen kracht, met inzet van algemeen gebruikelijke voorzieningen, op grond van de Wmo verstrekte vervoersvoorzieningen, of met inzet van mantelzorg hierin zelf kan voorzien. Alleen wanneer het noodzakelijk is wordt (rolstoel) vervoer toegekend. Bij de afweging of huisgenoten, mantelzorg of personen uit het sociale netwerk het vervoer voor de cliënt kunnen verzorgen of de cliënt kunnen begeleiden, wordt rekening gehouden met de frequentie van de dagbesteding.</text:p>
                <text:p text:style-name="al">Bij een indicatie voor groepsbegeleiding gecombineerd met een indicatie voor vervoer in natura, wordt dit uitgevoerd door een door de gemeente gecontracteerde vervoerder. </text:p>
                <text:p text:style-name="al"/>
                <text:p text:style-name="al">
                <text:span text:style-name="nadrukcur">Gebruik openbaar vervoer naar begeleiding in groepsverband</text:span>
              </text:p>
                <text:p text:style-name="al">De CRvB heeft onder de Wmo 2007 geoordeeld dat het neergelegde algemene uitgangspunt dat een vervoersvoorziening wordt geweigerd indien een persoon uit de doelgroep in staat is het openbaar vervoer te bereiken en daarvan gebruik te maken, niet in strijd met de in artikel 4 Wmo neergelegde compensatieplicht. Immers met het openbaar vervoer moet deze persoon geacht worden zich lokaal te kunnen verplaatsen, medemensen te kunnen ontmoeten en op basis daarvan sociale verbanden aan te kunnen gaan (CRvB 15-02-2012, 09/4472 WMO e.a.). Wanneer een cliënt veilig en zelfstandig in staat is om gebruik te maken van het reguliere openbaar vervoer om de locatie van de groepsbegeleiding te bezoeken wordt hiervoor geen ondersteuning geboden. </text:p>
              </text:section>
              <text:section text:name="artikel_id1-3-2-2-4-6-7" text:style-name="artikel">
                <text:p text:style-name="artikel_kop_titel"><text:span text:style-name="artikel_kop_label"/> <text:span text:style-name="artikel_kop_nr">4.5.2.3</text:span> Verzorging tijdens bezoek aan begeleiding groep</text:p>
                <text:p text:style-name="al">Wanneer het bieden van persoonlijke verzorging tijdens het moment dat de cliënt de groepsbegeleiding bezoekt vormt dit onderdeel van de groepsbegeleiding. Het gaat dan bijvoorbeeld om cliënten helpen met naar het toilet gaan gaan. Dit zijn handelingen die de begeleider van de groepsbegeleiding verricht en onderdeel vormen van de begeleiding groep. </text:p>
              </text:section>
              <text:section text:name="artikel_id1-3-2-2-4-6-8" text:style-name="artikel">
                <text:p text:style-name="artikel_kop_titel"><text:span text:style-name="artikel_kop_label"/> <text:span text:style-name="artikel_kop_nr">4.5.3</text:span> Begeleiding bij zelfzorg</text:p>
                <text:p text:style-name="al">Begeleiding bij zelfzorg maakt geen onderdeel uit van het normenkader bg. Voor het bepalen van de omvang wordt gebruik gemaakt van de normtijden zoals die in de CIZ-beleidsregels uit 2014 zijn opgenomen. Dit is vastgelegd in de Nadere regels mo.</text:p>
                <text:p text:style-name="al"/>
                <text:p text:style-name="al">Met de komst van de Wmo 2015 kunnen cliënten aanspraak maken op begeleiding bij zelfzorg (persoonlijke verzorging), wanneer de behoefte aan persoonlijke verzorging samenhangt met de behoefte aan begeleiding. Deze verzorging houdt dan geen verband met de behoefte aan geneeskundige zorg of een hoog risico daarop. Begeleiding bij zelfzorg op grond van de Wmo 2015 kan dan bestaan uit hulp bij de algemene dagelijkse levensverrichtingen (ADL), waaronder in en uit bed komen, aan- en uitkleden, bewegen, lopen, gaan zitten en weer opstaan, lichamelijke hygiëne, toiletbezoek, eten/drinken, medicijnen innemen.</text:p>
              </text:section>
              <text:section text:name="artikel_id1-3-2-2-4-6-9" text:style-name="artikel">
                <text:p text:style-name="artikel_kop_titel"><text:span text:style-name="artikel_kop_label"/> <text:span text:style-name="artikel_kop_nr">4.5.4</text:span> Begeleiding bij hoarding</text:p>
                <text:p text:style-name="al">Begeleiding bij hoarding maakt geen onderdeel uit van het normenkader bg. De indicatiestelling is maatwerk. Het uitgangspunt v.w.b. begeleiding bij hoarding is: zo licht als mogelijk en zo zwaar als nodig, tijdelijk waar het kan en langdurig waar het moet. De ondersteuning moet passend zijn voor het behalen van de doelstellingen en resultaten zoals benoemd in de leveringsopdracht die de Wmo-adviseur opstelt en gericht op behouden huisvesting en op blijvende deelname in de samenleving en stimulering van de zelfredzaamheid, passend bij de ontwikkelfase van de cliënt. Het is ook gericht op toeleiding en overdracht naar zorg (behandeling)/voorkomen uithuiszetting/ afschaling in Wmo- ondersteuning. </text:p>
                <text:p text:style-name="al"/>
                <text:p text:style-name="al">
                <text:span text:style-name="nadrukcur">Wat is hoarding?</text:span>
              </text:p>
                <text:p text:style-name="al">Clienten met een verzamelstoornis (hoarding) hebben een drang om spullen te verzamelen en te bewaren. Zij hebben een ziekelijke moeite om spullen weg te doen en vinden het lastig om het onderscheid te maken of spullen belangrijk zijn of niet. Hun woonruimte raakt steeds voller en ongeorganiseerder en niet of nauwelijks te gebruiken daar waarvoor bedoeld. De helft van deze clienten heeft weinig tot geen ziekte-inzicht en beseft dus niet de ernst van hun aandoening. </text:p>
                <text:p text:style-name="al">Hoarding wordt gerangschikt onder "obsessieve-compulsieve en verwante stoornissen". De DSM-V TR- criteria geven aan dat er sprake moet zijn van duidelijk lijden en/of disfunctioneren, het moet niet veroorzaakt worden door een medische aandoening, het moet niet veroorzaakt worden door een andere mentale aandoening zoals OCD, autisme of dementieel syndroom. Tevens moeten de symptomen resulteren in een groot aantal bezittingen. Ook moet er een sterke neiging zijn om voorwerpen te bewaren/moeite te hebben met voorwerpen weg te doen. </text:p>
                <text:p text:style-name="al">De gevolgen van hoarding voor deze clienten is dat zij in de regel in een isolement terecht komen. Ook ontstaan conflicten met familie en buren, verslechtert de gezondheid (infectieziekten), ontstaat brandgevaar en (dreigende) huisuitzetting. </text:p>
                <text:p text:style-name="al">Hoarding gaat niet vanzelf over. De client kent een extreem sterke hechting aan bezittingen: waardoor er ernstige stress en angsten ontstaan bij het verplaatsen of weggooien van spullen. Tevens is er telkens de impuls om spullen te kopen, mee te nemen en zich daarbij prettig te voelen. Ook zijn er veelal ondermijnende gedachten over bezittingen: sterk gevoel van verantwoordelijkheid voor de spullen. Veelal is er sprake van problemen met verwerking van alle informatie: concentratieproblemen, moeite met het nemen van beslissingen. Ook laat de persoon veelal vermijdend gedrag zien: geen zorg of hulp willen en veelal geen “lijden” voelen. Erfelijkheid lijkt een belangrijke rol te spelen in de oorzaak van vervuiling en hoarding, maar ook bij depressies, autisme, schizofrenie en dementie kunnen trekken hebben van hoarding of vervuiling.</text:p>
                <text:p text:style-name="al"/>
                <text:p text:style-name="al">De inzet rondom hoarding en/of vervuiling vraagt specialistische kennis en vaardigheden van een hulpverlener. Bij de aanpak gaat het niet alleen om het opruimen van de vervuilde woning. Het gaat vooral ook om het motiveren van de client en zijn omgeving om de met de hoarding aan de slag te gaan en ervoor te zorgen dat iemand niet weer in hetzelfde gedrag terugvalt. </text:p>
                <text:p text:style-name="al"/>
              </text:section>
            </text:section>
            <text:section text:name="paragraaf_id1-3-2-2-4-7" text:style-name="paragraaf">
              <text:p text:style-name="paragraaf_kop"><text:span text:style-name="label"/> <text:span text:style-name="nr">4.6</text:span> Beschermd wonen</text:p>
              <text:section text:name="structuurtekst_id1-3-2-2-4-7-2" text:style-name="structuurtekst">
                <text:p text:style-name="al">Beschermd wonen richt zich primair op veiligheid en geborgenheid in de eigen leefomgeving en het veilig kunnen doorbrengen van de dag.</text:p>
                <text:p text:style-name="al"/>
                <text:p text:style-name="al">Onder beschermd wonen als bedoeld in artikel 1.1.1, eerste lid, van de Wet maatschappelijke ondersteuning 2015, wordt verstaan de intramurale en semimurale voorzieningen en ondersteuning zoals in de Gemeenschappelijke regeling beschermd wonen regio Rotterdam is zijn vastgelegd. Het gaat om personen bij wie op participatie gerichte ondersteuning vanuit een beschermende woonomgeving centraal staat. De gemeente Capelle aan den IJssel valt onder centrumgemeente Rotterdam. De gemeenten Rotterdam, Barendrecht, Albrandswaard, Ridderkerk, Lansingerland, Krimpen aan den IJssel en Capelle aan den IJssel vormen samen de centrumgemeenteregio. Samen zorgen zij ervoor dat cliënten die zorg kunnen krijgen die ze nodig hebben. </text:p>
                <text:p text:style-name="al"/>
                <text:p text:style-name="al">In de Verordening maatschappelijke ondersteuning Capelle aan den IJssel zijn op het gebied van beschermd wonen en maatschappelijke opvang de bepalingen van de Verordening maatschappelijke ondersteuning en jeugdhulp Rotterdam van toepassing verklaard. Reden hiervan is de uitvoering en toekenning van beschermd wonen en maatschappelijke opvang door de gemeente Rotterdam als centrumgemeente. In het verlengde hiervan worden ook de Beleidsregels maatschappelijke ondersteuning en jeugdhulp Rotterdam op het gebied van beschermd wonen en maatschappelijke opvang door het college van overeenkomstige toepassing verklaard.</text:p>
              </text:section>
            </text:section>
            <text:p text:style-name="hoofdstuk_bottom"/>
          </text:section>
          <text:section text:name="hoofdstuk_id1-3-2-2-5" text:style-name="hoofdstuk">
            <text:p text:style-name="hoofdstuk_kop"><text:span text:style-name="label"/> <text:span text:style-name="nr">5.</text:span> Verstrekkingsvormen</text:p>
            <text:section text:name="artikel_id1-3-2-2-5-2" text:style-name="artikel">
              <text:p text:style-name="artikel_kop_titel"><text:span text:style-name="artikel_kop_label"/> </text:p>
              <text:p text:style-name="al">Artikel 2.3.6 van de Wmo 2015 bepaalt in lid 1 het volgende: </text:p>
              <text:list text:style-name="id1-3-2-2-5-2-3">
                <text:list-item text:style-override="id1-3-2-2-5-2-3-1">
                  <text:number>"1.</text:number>
                  <text:p text:style-name="al">
                  <text:span text:style-name="nadrukcur">Indien de cliënt dit wenst, verstrekt het college hem een persoonsgebonden budget dat de cliënt in staat stelt de diensten, hulpmiddelen, woningaanpassingen en andere maatregelen die tot de maatwerkvoorziening behoren, van derden te betrekken</text:span>."</text:p>
                </text:list-item>
              </text:list>
              <text:p text:style-name="al">Door deze bepaling zijn er in de Wmo 2015 twee vormen van verstrekking mogelijk om het resultaat dat bereikt moet worden, te bereiken:</text:p>
              <text:list text:style-name="id1-3-2-2-5-2-5">
                <text:list-item text:style-override="id1-3-2-2-5-2-5-1">
                  <text:number>1)</text:number>
                  <text:p text:style-name="al">maatwerkvoorziening in natura. Daarmee wordt bedoeld dat de gemeente de aanvrager een maatwerkvoorziening verstrekt, die hij of zij kant en klaar krijgt. En met de maatwerkvoorziening die betrokkene in natura krijgt moet het probleem voldoende gecompenseerd zijn;</text:p>
                </text:list-item>
                <text:list-item text:style-override="id1-3-2-2-5-2-5-2">
                  <text:number>2)</text:number>
                  <text:p text:style-name="al">persoonsgebonden budget (pgb). </text:p>
                </text:list-item>
              </text:list>
            </text:section>
            <text:section text:name="paragraaf_id1-3-2-2-5-3" text:style-name="paragraaf">
              <text:p text:style-name="paragraaf_kop"><text:span text:style-name="label"/> <text:span text:style-name="nr">5.1.</text:span> Verstrekking in natura </text:p>
              <text:section text:name="structuurtekst_id1-3-2-2-5-3-2" text:style-name="structuurtekst">
                <text:p text:style-name="al">Wordt een maatwerkvoorziening verstrekt in natura, dan zal toekenning bij beschikking plaatsvinden. Maatwerkvoorzieningen in natura worden geleverd/geboden door een bij de gemeente gecontracteerde aanbieder/leverancier. Daarbij is de keuzevrijheid van de cliënt aan de orde voor de maatwerkvoorzieningen waarvoor de gemeente met meerdere partijen een overeenkomst is aangegaan. </text:p>
              </text:section>
              <text:section text:name="artikel_id1-3-2-2-5-3-3" text:style-name="artikel">
                <text:p text:style-name="artikel_kop_titel"><text:span text:style-name="artikel_kop_label"/> <text:span text:style-name="artikel_kop_nr">5.1.1</text:span> Verstrekkingsvormen bij verstrekking in natura</text:p>
                <text:p text:style-name="al">De vorm waarin de maatwerkvoorziening in natura wordt verstrekt is bepaald in: </text:p>
                <text:list text:style-name="id1-3-2-2-5-3-3-3">
                  <text:list-item text:style-override="id1-3-2-2-5-3-3-3-1">
                    <text:number>•</text:number>
                    <text:p text:style-name="al">in bruikleen;</text:p>
                  </text:list-item>
                  <text:list-item text:style-override="id1-3-2-2-5-3-3-3-2">
                    <text:number>•</text:number>
                    <text:p text:style-name="al">in eigendom;</text:p>
                  </text:list-item>
                  <text:list-item text:style-override="id1-3-2-2-5-3-3-3-3">
                    <text:number>•</text:number>
                    <text:p text:style-name="al">bij wijze van persoonlijke dienstverlening;</text:p>
                  </text:list-item>
                  <text:list-item text:style-override="id1-3-2-2-5-3-3-3-4">
                    <text:number>•</text:number>
                    <text:p text:style-name="al">bij wijze van een financiële tegemoetkoming. </text:p>
                  </text:list-item>
                </text:list>
                <text:p text:style-name="al">
                <text:span text:style-name="nadrukcur">Bruikleen</text:span>
              </text:p>
                <text:p text:style-name="al">Een veel voorkomende verstrekkingsvorm is verstrekking op basis van een bruikleenovereenkomst als bedoeld in Boek 7A, artikel 1777 BW. Capelle aan den IJssel is eigenaar van de in bruikleen te verstrekken hulpmiddelen. De rechten en plichten ten aanzien van bruikleen zijn neergelegd in een bruikleenovereenkomst. Bruikleen heeft als voordeel dat het eigendom bij de leverancier of bij de gemeente berust, wat het mogelijk maakt om de maatwerkvoorziening te herverstrekken en, indien niet is voldaan aan de voorwaarden van de beschikking of bruikleenovereenkomst, de maatwerkvoorziening terug te claimen. Daarbij vindt bruikleenplaats in de vorm van een gift, dus zonder dat er vanuit de cliënt een (financiële) tegenprestatie verschuldigd is.</text:p>
                <text:p text:style-name="al"/>
                <text:p text:style-name="al">Naast het besluit waarbij een maatwerkvoorziening wordt toegekend in bruikleen wordt dus ook een bruikleenovereenkomst gesloten met de cliënt. Met de bruikleenovereenkomst wordt, gelet op Rechtbank Arnhem 08-09-2011, ECLI:NL:RBARN:2011:BT6586, de feitelijke uitvoering van de verstrekking van de maatwerkvoorziening geregeld. Hierin worden verplichtingen geregeld die voortvloeien uit het feitelijk gebruik van de maatwerkvoorziening. Het gaat het om gedetailleerde feitelijke voorwaarden die zich minder lenen voor opname in een besluit.</text:p>
                <text:p text:style-name="al"/>
                <text:p text:style-name="al">
                <text:span text:style-name="nadrukcur">Eigendom</text:span>
              </text:p>
                <text:p text:style-name="al">De gemeente kan, als eigenaar van een hulpmiddel, deze in eigendom overdragen aan de cliënt. Capelle aan den IJssel heeft een overeenkomst met een leverancier van hulpmiddelen op basis waarvan de leverancier een hulpmiddel in eigendom verstrekt aan een cliënt. In deze variant heeft de cliënt geen juridische afdwingbare afspraken richting de leverancier. Levert een leverancier niet het juiste hulpmiddel of is deze nalatig in de verstrekking, dan zal cliënt zicht tot de gemeente moeten wenden.</text:p>
                <text:p text:style-name="al"/>
                <text:p text:style-name="al">Met name hulpmiddelen met een geringe waarde worden in eigendom verstrekt of hulpmiddelen die (onveranderbaar) specifiek zijn toegesneden op de beperkingen van een cliënt.</text:p>
                <text:p text:style-name="al"/>
                <text:p text:style-name="al">
                <text:span text:style-name="nadrukcur">Persoonlijke dienstverlening</text:span>
              </text:p>
                <text:p text:style-name="al">Een andere verstrekkingsvorm in natura is “persoonlijke dienstverlening”. De gemeente sluit hierbij een overeenkomst met een leverancier van diensten, waarbij opdracht wordt verleend tot het verrichten van een dienst. De overeenkomst tussen gemeente en leverancier is óf een opdrachtovereenkomst óf een aannemingsovereenkomst. Er is sprake van een opdrachtovereenkomst als de gemeente de leverancier een opdracht geeft tot het verrichten van werkzaamheden, niet zijnde een werk van stoffelijke aard (bijvoorbeeld individuele begeleiding of huishoudelijke ondersteuning). Als de opdracht betrekking heeft op een werk van stoffelijke aard (zoals het leveren of repareren van een rolstoel) dan is sprake van aannemingsovereenkomst. De opdrachtgever bij de opdrachtovereenkomst en bij de aannemingsovereenkomst is niet de cliënt, maar de gemeente. </text:p>
                <text:p text:style-name="al"/>
                <text:p text:style-name="al">
                <text:span text:style-name="nadrukcur">Financiële tegemoetkoming</text:span>
              </text:p>
                <text:p text:style-name="al">Een financiële tegemoetkoming is een geldbedrag dat een cliënt krijgt als tegemoetkoming in de kosten die gemaakt worden om een geïndiceerde maatwerkvoorziening aan te schaffen of hulp te organiseren. De cliënt is vrij om zelf een aanbieder of leverancier te kiezen en afspraken te maken over de invulling van de te leveren zorg dan wel voorziening.</text:p>
                <text:p text:style-name="al"/>
                <text:p text:style-name="al">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 De grondslag van de financiële tegemoetkoming is niet artikel 2.1.7 Wmo 2015. In dat artikel is de tegemoetkoming in de meerkosten geregeld, welke regeling een algemeen inkomensondersteunend karakter heeft.</text:p>
                <text:p text:style-name="al"/>
                <text:p text:style-name="al">In het persbericht van de CRvB over de uitspraak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 Dat betekent niet dat de inzet van de financiële tegemoetkoming tot deze voorzieningen beperkt moet blijven.</text:p>
                <text:p text:style-name="al"/>
                <text:p text:style-name="al">De CRvB stelt als voorwaarde dat de financiële tegemoetkoming een passende bijdrage moet leveren aan de zelfredzaamheid en participatie van de aanvrager (CRvB 12-2-2018, ECLI:NL:CRVB:2018:395 en CRvB 12-2-2018, ECLI:NL:CRVB:2018:396, CRvB 27-3-2019, ECLI:NL:CRVB:2019:1166). Een forfaitaire maatwerkvoorziening die zo ver afstaat van de werkelijke kosten van de compenserende maatregel dat deze geen passende bijdrage meer levert aan het verminderen of wegnemen van de gevolgen van de beperkingen, kan niet gelden als maatwerkvoorziening in de zin van artikel 2.3.5 lid 3 Wmo 2015 (zie ook CRvB 6-11-2019, ECLI:NL:CRVB:2019:3610).</text:p>
                <text:p text:style-name="al"/>
                <text:p text:style-name="al">Hieruit kan worden afgeleid dat de (forfaitaire) financiële tegemoetkoming niet kostendekkend behoeft te zijn. Gelet op de terminologie van de CRvB moet de financiële tegemoetkoming echter wel in de buurt moet komen van de daadwerkelijk gemaakte kosten.</text:p>
              </text:section>
              <text:section text:name="artikel_id1-3-2-2-5-3-4" text:style-name="artikel">
                <text:p text:style-name="artikel_kop_titel"><text:span text:style-name="artikel_kop_label"/> <text:span text:style-name="artikel_kop_nr">5.1.2</text:span> Verstrekking rolstoel-, vervoers- en woonvoorziening in natura</text:p>
                <text:p text:style-name="al">Bij verstrekking van een rolstoel-, vervoers- en woonvoorzieningen in natura vallen alle kosten van onderhoud en reparatie, mits niet aantoonbaar is dat deze zijn ontstaan door oneigenlijk gebruik, en zo nodig de verzekering onder de verstrekking. De gemeente heeft samen met de leverancier(s) van hulpmiddelen een pakket van rolstoel-, vervoers- en woonvoorzieningen samengesteld waaruit in basis een keuze wordt gemaakt voor de in natura te verstrekken voorziening (het zogenaamde kernassortiment). Elk type voorziening kent zijn eigen specifieke gebruikskenmerken. </text:p>
                <text:p text:style-name="al"/>
                <text:p text:style-name="al">De keuze voor het type voorziening uit die categorie wordt bepaald door verschillende factoren zoals:</text:p>
                <text:list text:style-name="id1-3-2-2-5-3-4-5">
                  <text:list-item text:style-override="id1-3-2-2-5-3-4-5-1">
                    <text:number>-</text:number>
                    <text:p text:style-name="al">de door cliënt ondervonden beperkingen (mate van noodzakelijke ondersteuning);</text:p>
                  </text:list-item>
                  <text:list-item text:style-override="id1-3-2-2-5-3-4-5-2">
                    <text:number>-</text:number>
                    <text:p text:style-name="al">de aard, frequentie en intensiteit van het gebruik van de maatwerkvoorziening;</text:p>
                  </text:list-item>
                  <text:list-item text:style-override="id1-3-2-2-5-3-4-5-3">
                    <text:number>-</text:number>
                    <text:p text:style-name="al">de functionele eisen die door de gebruiker aan de maatwerkvoorziening worden gesteld. </text:p>
                  </text:list-item>
                </text:list>
                <text:p text:style-name="al">Op het moment dat zich geen geschikte voorziening in het voorkeursassortiment bevindt, kan hiervan worden afgeweken en kan een voorziening buiten het voorkeursassortiment verstrekt worden. Accessoires en individuele aanpassingen worden alleen verstrekt indien hiervoor een (medische) noodzaak bestaat. Te denken valt hierbij aan zuurstoffleshouders etc.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en gebruikelijke, wettelijke voorliggende en algemene voorzieningen</text:p>
          <text:p text:style-name="al"/>
          <text:p text:style-name="al">In de onderstaande tabel worden algemeen gebruikelijke, wettelijk voorliggende en algemene voorzieningen genoemd. Gezien de landelijke en lokale ontwikkelingen is het niet mogelijk een uitputtende lijst te maken. Het onderstaande overzicht omvat derhalve een niet limitatieve opsomming van algemeen gebruikelijke, aanspreken van eigen kracht en algemene voorziening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EBRUIKELIJKE VOORZIENINGEN</text:p>
                </table:table-cell>
                <table:table-cell table:style-name="cell_frame_all" table:number-rows-spanned="1" table:number-columns-spanned="1">
                  <text:p text:style-name="table_al">EIGEN KRACHT VOORZIENINGEN</text:p>
                </table:table-cell>
                <table:table-cell table:style-name="cell_frame_all" table:number-rows-spanned="1" table:number-columns-spanned="1">
                  <text:p text:style-name="table_al">ALGEMENE VOORZIENING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4-5-1-5-2-2-1">
                    <text:list-item text:style-override="id1-3-2-4-5-1-5-2-2-1-1">
                      <text:number>–</text:number>
                      <text:p text:style-name="table_al">Kosten telefoonabonnement</text:p>
                    </text:list-item>
                    <text:list-item text:style-override="id1-3-2-4-5-1-5-2-2-1-2">
                      <text:number>–</text:number>
                      <text:p text:style-name="table_al">Hogere huurkosten door CV</text:p>
                    </text:list-item>
                    <text:list-item text:style-override="id1-3-2-4-5-1-5-2-2-1-3">
                      <text:number>–</text:number>
                      <text:p text:style-name="table_al">Financieel/administratieve ondersteuning</text:p>
                    </text:list-item>
                  </text:list>
                </table:table-cell>
                <table:table-cell table:style-name="cell_frame_all" table:number-rows-spanned="1" table:number-columns-spanned="1">
                  <text:list text:style-name="id1-3-2-4-5-1-5-2-3-1">
                    <text:list-item text:style-override="id1-3-2-4-5-1-5-2-3-1-1">
                      <text:number>–</text:number>
                      <text:p text:style-name="table_al">Privaatrechtelijke overeenkomst </text:p>
                    </text:list-item>
                    <text:list-item text:style-override="id1-3-2-4-5-1-5-2-3-1-2">
                      <text:number>–</text:number>
                      <text:p text:style-name="table_al">Wlz (wettelijk voorliggende voorziening)</text:p>
                    </text:list-item>
                    <text:list-item text:style-override="id1-3-2-4-5-1-5-2-3-1-3">
                      <text:number>–</text:number>
                      <text:p text:style-name="table_al">Zorgverzekeringswet</text:p>
                    </text:list-item>
                    <text:list-item text:style-override="id1-3-2-4-5-1-5-2-3-1-4">
                      <text:number>–</text:number>
                      <text:p text:style-name="table_al">WIA</text:p>
                    </text:list-item>
                    <text:list-item text:style-override="id1-3-2-4-5-1-5-2-3-1-5">
                      <text:number>–</text:number>
                      <text:p text:style-name="table_al">Verhuiskostenver-goeding woningstichting obv Woningwet</text:p>
                    </text:list-item>
                    <text:list-item text:style-override="id1-3-2-4-5-1-5-2-3-1-6">
                      <text:number>–</text:number>
                      <text:p text:style-name="table_al">Alarmering</text:p>
                    </text:list-item>
                  </text:list>
                </table:table-cell>
                <table:table-cell table:style-name="cell_frame_all" table:number-rows-spanned="1" table:number-columns-spanned="1">
                  <text:list text:style-name="id1-3-2-4-5-1-5-2-4-1">
                    <text:list-item text:style-override="id1-3-2-4-5-1-5-2-4-1-1">
                      <text:number>-</text:number>
                      <text:p text:style-name="table_al">Opstapbus onder andere ten behoeve van sociale contacten</text:p>
                    </text:list-item>
                  </text:list>
                </table:table-cell>
              </table:table-row>
              <table:table-row table:style-name="row">
                <table:table-cell table:style-name="cell_frame_all" table:number-rows-spanned="1" table:number-columns-spanned="1">
                  <text:p text:style-name="table_al">WOONVOOR-ZIENING</text:p>
                </table:table-cell>
                <table:table-cell table:style-name="cell_frame_all" table:number-rows-spanned="1" table:number-columns-spanned="1">
                  <text:list text:style-name="id1-3-2-4-5-1-5-3-2-1">
                    <text:list-item text:style-override="id1-3-2-4-5-1-5-3-2-1-1">
                      <text:number>–</text:number>
                      <text:p text:style-name="table_al">Waterbed</text:p>
                    </text:list-item>
                    <text:list-item text:style-override="id1-3-2-4-5-1-5-3-2-1-2">
                      <text:number>–</text:number>
                      <text:p text:style-name="table_al">Keramische kookplaat</text:p>
                    </text:list-item>
                    <text:list-item text:style-override="id1-3-2-4-5-1-5-3-2-1-3">
                      <text:number>–</text:number>
                      <text:p text:style-name="table_al">Hendelkranen</text:p>
                    </text:list-item>
                    <text:list-item text:style-override="id1-3-2-4-5-1-5-3-2-1-4">
                      <text:number>–</text:number>
                      <text:p text:style-name="table_al">Thermostaatkranen</text:p>
                    </text:list-item>
                    <text:list-item text:style-override="id1-3-2-4-5-1-5-3-2-1-5">
                      <text:number>–</text:number>
                      <text:p text:style-name="table_al">Vervangen keukenapparatuur</text:p>
                    </text:list-item>
                    <text:list-item text:style-override="id1-3-2-4-5-1-5-3-2-1-6">
                      <text:number>–</text:number>
                      <text:p text:style-name="table_al">Stofzuiger met HEPA- filter</text:p>
                    </text:list-item>
                    <text:list-item text:style-override="id1-3-2-4-5-1-5-3-2-1-7">
                      <text:number>–</text:number>
                      <text:p text:style-name="table_al">Aanrechtblad </text:p>
                    </text:list-item>
                    <text:list-item text:style-override="id1-3-2-4-5-1-5-3-2-1-8">
                      <text:number>–</text:number>
                      <text:p text:style-name="table_al">Vervangen stoffen meubilair voor glad meubilair</text:p>
                    </text:list-item>
                    <text:list-item text:style-override="id1-3-2-4-5-1-5-3-2-1-9">
                      <text:number>–</text:number>
                      <text:p text:style-name="table_al">Verhoogde toiletpotten</text:p>
                    </text:list-item>
                    <text:list-item text:style-override="id1-3-2-4-5-1-5-3-2-1-10">
                      <text:number>–</text:number>
                      <text:p text:style-name="table_al">Toiletverhogers (opzetstuk)</text:p>
                    </text:list-item>
                    <text:list-item text:style-override="id1-3-2-4-5-1-5-3-2-1-11">
                      <text:number>–</text:number>
                      <text:p text:style-name="table_al">Losse douchestoel tot 130 kg</text:p>
                    </text:list-item>
                    <text:list-item text:style-override="id1-3-2-4-5-1-5-3-2-1-12">
                      <text:number>–</text:number>
                      <text:p text:style-name="table_al">Wandbeugels/handgrepen</text:p>
                    </text:list-item>
                    <text:list-item text:style-override="id1-3-2-4-5-1-5-3-2-1-13">
                      <text:number>–</text:number>
                      <text:p text:style-name="table_al">CV</text:p>
                    </text:list-item>
                    <text:list-item text:style-override="id1-3-2-4-5-1-5-3-2-1-14">
                      <text:number>–</text:number>
                      <text:p text:style-name="table_al">Zonwering (inclusief elektrische bediening)</text:p>
                    </text:list-item>
                    <text:list-item text:style-override="id1-3-2-4-5-1-5-3-2-1-15">
                      <text:number>–</text:number>
                      <text:p text:style-name="table_al">Stalling voor (driewiel)fiets</text:p>
                    </text:list-item>
                    <text:list-item text:style-override="id1-3-2-4-5-1-5-3-2-1-16">
                      <text:number>–</text:number>
                      <text:p text:style-name="table_al">Windhaak</text:p>
                    </text:list-item>
                    <text:list-item text:style-override="id1-3-2-4-5-1-5-3-2-1-17">
                      <text:number>–</text:number>
                      <text:p text:style-name="table_al">(tweede) Trapleuning </text:p>
                    </text:list-item>
                    <text:list-item text:style-override="id1-3-2-4-5-1-5-3-2-1-18">
                      <text:number>–</text:number>
                      <text:p text:style-name="table_al">(tweede) Toilet</text:p>
                    </text:list-item>
                    <text:list-item text:style-override="id1-3-2-4-5-1-5-3-2-1-19">
                      <text:number>–</text:number>
                      <text:p text:style-name="table_al">Renovatie keuken</text:p>
                    </text:list-item>
                    <text:list-item text:style-override="id1-3-2-4-5-1-5-3-2-1-20">
                      <text:number>–</text:number>
                      <text:p text:style-name="table_al">Renovatie badkamer</text:p>
                    </text:list-item>
                    <text:list-item text:style-override="id1-3-2-4-5-1-5-3-2-1-21">
                      <text:number>–</text:number>
                      <text:p text:style-name="table_al">Anti-sliptegels bij renovatie of nieuwbouw</text:p>
                    </text:list-item>
                    <text:list-item text:style-override="id1-3-2-4-5-1-5-3-2-1-22">
                      <text:number>–</text:number>
                      <text:p text:style-name="table_al">Douchekop en glijstang</text:p>
                    </text:list-item>
                    <text:list-item text:style-override="id1-3-2-4-5-1-5-3-2-1-23">
                      <text:number>–</text:number>
                      <text:p text:style-name="table_al">Douchescherm</text:p>
                    </text:list-item>
                  </text:list>
                </table:table-cell>
                <table:table-cell table:style-name="cell_frame_all" table:number-rows-spanned="1" table:number-columns-spanned="1">
                  <text:list text:style-name="id1-3-2-4-5-1-5-3-3-1">
                    <text:list-item text:style-override="id1-3-2-4-5-1-5-3-3-1-1">
                      <text:number>–</text:number>
                      <text:p text:style-name="table_al">Outillagemiddelen Wlz- instell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list text:style-name="id1-3-2-4-5-1-5-4-2-1">
                    <text:list-item text:style-override="id1-3-2-4-5-1-5-4-2-1-1">
                      <text:number>–</text:number>
                      <text:p text:style-name="table_al">Openbaar vervoer</text:p>
                    </text:list-item>
                    <text:list-item text:style-override="id1-3-2-4-5-1-5-4-2-1-2">
                      <text:number>–</text:number>
                      <text:p text:style-name="table_al">Automatische transmissie auto</text:p>
                    </text:list-item>
                    <text:list-item text:style-override="id1-3-2-4-5-1-5-4-2-1-3">
                      <text:number>–</text:number>
                      <text:p text:style-name="table_al">Elektrische bedienbare ramen auto</text:p>
                    </text:list-item>
                    <text:list-item text:style-override="id1-3-2-4-5-1-5-4-2-1-4">
                      <text:number>–</text:number>
                      <text:p text:style-name="table_al">Kosten APK- keuring</text:p>
                    </text:list-item>
                    <text:list-item text:style-override="id1-3-2-4-5-1-5-4-2-1-5">
                      <text:number>–</text:number>
                      <text:p text:style-name="table_al">Derde of vijfde deur auto</text:p>
                    </text:list-item>
                    <text:list-item text:style-override="id1-3-2-4-5-1-5-4-2-1-6">
                      <text:number>–</text:number>
                      <text:p text:style-name="table_al">Warmtewerend glas auto</text:p>
                    </text:list-item>
                    <text:list-item text:style-override="id1-3-2-4-5-1-5-4-2-1-7">
                      <text:number>–</text:number>
                      <text:p text:style-name="table_al">Cruise control</text:p>
                    </text:list-item>
                    <text:list-item text:style-override="id1-3-2-4-5-1-5-4-2-1-8">
                      <text:number>–</text:number>
                      <text:p text:style-name="table_al">Brommobiel</text:p>
                    </text:list-item>
                    <text:list-item text:style-override="id1-3-2-4-5-1-5-4-2-1-9">
                      <text:number>–</text:number>
                      <text:p text:style-name="table_al">SpartametFiets met (lage instap en) trapondersteuning</text:p>
                    </text:list-item>
                    <text:list-item text:style-override="id1-3-2-4-5-1-5-4-2-1-10">
                      <text:number>–</text:number>
                      <text:p text:style-name="table_al">Tandem en Tandemmet</text:p>
                    </text:list-item>
                    <text:list-item text:style-override="id1-3-2-4-5-1-5-4-2-1-11">
                      <text:number>–</text:number>
                      <text:p text:style-name="table_al">Tavarafiets</text:p>
                    </text:list-item>
                    <text:list-item text:style-override="id1-3-2-4-5-1-5-4-2-1-12">
                      <text:number>–</text:number>
                      <text:p text:style-name="table_al">Bakfiets</text:p>
                    </text:list-item>
                    <text:list-item text:style-override="id1-3-2-4-5-1-5-4-2-1-13">
                      <text:number>–</text:number>
                      <text:p text:style-name="table_al">Fietskar voor kinderen</text:p>
                    </text:list-item>
                    <text:list-item text:style-override="id1-3-2-4-5-1-5-4-2-1-14">
                      <text:number>–</text:number>
                      <text:p text:style-name="table_al">Aankoppelfiets voor kinderen</text:p>
                    </text:list-item>
                  </text:list>
                </table:table-cell>
                <table:table-cell table:style-name="cell_frame_all" table:number-rows-spanned="1" table:number-columns-spanned="1">
                  <text:list text:style-name="id1-3-2-4-5-1-5-4-3-1">
                    <text:list-item text:style-override="id1-3-2-4-5-1-5-4-3-1-1">
                      <text:number>–</text:number>
                      <text:p text:style-name="table_al">WIA</text:p>
                    </text:list-item>
                    <text:list-item text:style-override="id1-3-2-4-5-1-5-4-3-1-2">
                      <text:number>–</text:number>
                      <text:p text:style-name="table_al">Wet sociale werkvoorziening</text:p>
                    </text:list-item>
                    <text:list-item text:style-override="id1-3-2-4-5-1-5-4-3-1-3">
                      <text:number>–</text:number>
                      <text:p text:style-name="table_al">Participatiewet</text:p>
                    </text:list-item>
                  </text:list>
                </table:table-cell>
                <table:table-cell table:style-name="cell_frame_all" table:number-rows-spanned="1" table:number-columns-spanned="1">
                  <text:list text:style-name="id1-3-2-4-5-1-5-4-4-1">
                    <text:list-item text:style-override="id1-3-2-4-5-1-5-4-4-1-1">
                      <text:number>–</text:number>
                      <text:p text:style-name="table_al">Opstapbus ten behoeve van sociale contacten </text:p>
                    </text:list-item>
                    <text:list-item text:style-override="id1-3-2-4-5-1-5-4-4-1-2">
                      <text:number>–</text:number>
                      <text:p text:style-name="table_al">Vervoer Hulpdienst Capelle</text:p>
                    </text:list-item>
                    <text:list-item text:style-override="id1-3-2-4-5-1-5-4-4-1-3">
                      <text:number>–</text:number>
                      <text:p text:style-name="table_al">Scootmobiel-pool</text:p>
                    </text:list-item>
                  </text:list>
                </table:table-cell>
              </table:table-row>
              <table:table-row table:style-name="row">
                <table:table-cell table:style-name="cell_frame_all" table:number-rows-spanned="1" table:number-columns-spanned="1">
                  <text:p text:style-name="table_al">ROLSTOEL-VOOR-ZIENING</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5-3-1">
                    <text:list-item text:style-override="id1-3-2-4-5-1-5-5-3-1-1">
                      <text:number>–</text:number>
                      <text:p text:style-name="table_al">WIA</text:p>
                    </text:list-item>
                    <text:list-item text:style-override="id1-3-2-4-5-1-5-5-3-1-2">
                      <text:number>–</text:number>
                      <text:p text:style-name="table_al">Wlz (wettelijk voorliggende voorziening)</text:p>
                    </text:list-item>
                    <text:list-item text:style-override="id1-3-2-4-5-1-5-5-3-1-3">
                      <text:number>–</text:number>
                      <text:p text:style-name="table_al">Participatiewet (meeneembare voorziening)</text:p>
                    </text:list-item>
                  </text:list>
                </table:table-cell>
                <table:table-cell table:style-name="cell_frame_all" table:number-rows-spanned="1" table:number-columns-spanned="1">
                  <text:list text:style-name="id1-3-2-4-5-1-5-5-4-1">
                    <text:list-item text:style-override="id1-3-2-4-5-1-5-5-4-1-1">
                      <text:number>–</text:number>
                      <text:p text:style-name="table_al">Rolstoelpool</text:p>
                    </text:list-item>
                  </text:list>
                </table:table-cell>
              </table:table-row>
              <table:table-row table:style-name="row">
                <table:table-cell table:style-name="cell_frame_all" table:number-rows-spanned="1" table:number-columns-spanned="1">
                  <text:p text:style-name="table_al">HUISHOUDE-LIJKE ONDER-STEUNING </text:p>
                </table:table-cell>
                <table:table-cell table:style-name="cell_frame_all" table:number-rows-spanned="1" table:number-columns-spanned="1">
                  <text:list text:style-name="id1-3-2-4-5-1-5-6-2-1">
                    <text:list-item text:style-override="id1-3-2-4-5-1-5-6-2-1-1">
                      <text:number>–</text:number>
                      <text:p text:style-name="table_al">Boodschappenbezorg-dienst, zoals Albert.nl.</text:p>
                    </text:list-item>
                    <text:list-item text:style-override="id1-3-2-4-5-1-5-6-2-1-2">
                      <text:number>–</text:number>
                      <text:p text:style-name="table_al">Kinderopvang/crèche/opvang op school, buitenschoolse opvang, gastouderopvang</text:p>
                    </text:list-item>
                    <text:list-item text:style-override="id1-3-2-4-5-1-5-6-2-1-3">
                      <text:number>–</text:number>
                      <text:p text:style-name="table_al">Maaltijdvoorziening</text:p>
                    </text:list-item>
                    <text:list-item text:style-override="id1-3-2-4-5-1-5-6-2-1-4">
                      <text:number>–</text:number>
                      <text:p text:style-name="table_al">Kant- en klaarmaaltijden (supermarkt)</text:p>
                    </text:list-item>
                    <text:list-item text:style-override="id1-3-2-4-5-1-5-6-2-1-5">
                      <text:number>–</text:number>
                      <text:p text:style-name="table_al">Hondenuitlaatservice</text:p>
                    </text:list-item>
                    <text:list-item text:style-override="id1-3-2-4-5-1-5-6-2-1-6">
                      <text:number>–</text:number>
                      <text:p text:style-name="table_al">Glazenwasserservice</text:p>
                    </text:list-item>
                    <text:list-item text:style-override="id1-3-2-4-5-1-5-6-2-1-7">
                      <text:number>–</text:number>
                      <text:p text:style-name="table_al">Technische hulpmiddelen, waaronder wasmachine, wasdroger, vaatwasser</text:p>
                    </text:list-item>
                    <text:list-item text:style-override="id1-3-2-4-5-1-5-6-2-1-8">
                      <text:number>–</text:number>
                      <text:p text:style-name="table_al">Kreuk- en strijkvrije kleding</text:p>
                    </text:list-item>
                  </text:list>
                </table:table-cell>
                <table:table-cell table:style-name="cell_frame_all" table:number-rows-spanned="1" table:number-columns-spanned="1">
                  <text:list text:style-name="id1-3-2-4-5-1-5-6-3-1">
                    <text:list-item text:style-override="id1-3-2-4-5-1-5-6-3-1-1">
                      <text:number>–</text:number>
                      <text:p text:style-name="table_al">Wlz (wettelijk voorliggende voorziening)</text:p>
                    </text:list-item>
                  </text:list>
                </table:table-cell>
                <table:table-cell table:style-name="cell_frame_all" table:number-rows-spanned="1" table:number-columns-spanned="1">
                  <text:list text:style-name="id1-3-2-4-5-1-5-6-4-1">
                    <text:list-item text:style-override="id1-3-2-4-5-1-5-6-4-1-1">
                      <text:number>–</text:number>
                      <text:p text:style-name="table_al">Boodschappendienst: Opstapbus</text:p>
                    </text:list-item>
                    <text:list-item text:style-override="id1-3-2-4-5-1-5-6-4-1-2">
                      <text:number>–</text:number>
                      <text:p text:style-name="table_al">Maaltijdservice: tafeltje dekje</text:p>
                    </text:list-item>
                  </text:list>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list text:style-name="id1-3-2-4-5-1-5-7-2-1">
                    <text:list-item text:style-override="id1-3-2-4-5-1-5-7-2-1-1">
                      <text:number>–</text:number>
                      <text:p text:style-name="table_al">Algemeen maatschappelijk werk/Cliënt- ondersteuning</text:p>
                    </text:list-item>
                    <text:list-item text:style-override="id1-3-2-4-5-1-5-7-2-1-2">
                      <text:number>–</text:number>
                      <text:p text:style-name="table_al">Mantelzorg- ondersteuning</text:p>
                    </text:list-item>
                    <text:list-item text:style-override="id1-3-2-4-5-1-5-7-2-1-3">
                      <text:number>–</text:number>
                      <text:p text:style-name="table_al">Vrijetijdsverenigingen zoals sportverenigingen</text:p>
                    </text:list-item>
                    <text:list-item text:style-override="id1-3-2-4-5-1-5-7-2-1-4">
                      <text:number>–</text:number>
                      <text:p text:style-name="table_al">Ontmoetings- activiteiten in de wijk, zoals open inloop</text:p>
                    </text:list-item>
                  </text:list>
                </table:table-cell>
                <table:table-cell table:style-name="cell_frame_all" table:number-rows-spanned="1" table:number-columns-spanned="1">
                  <text:list text:style-name="id1-3-2-4-5-1-5-7-3-1">
                    <text:list-item text:style-override="id1-3-2-4-5-1-5-7-3-1-1">
                      <text:number>–</text:number>
                      <text:p text:style-name="table_al">Zvw</text:p>
                    </text:list-item>
                    <text:list-item text:style-override="id1-3-2-4-5-1-5-7-3-1-2">
                      <text:number>–</text:number>
                      <text:p text:style-name="table_al">Wet sociale werkvoorziening</text:p>
                    </text:list-item>
                    <text:list-item text:style-override="id1-3-2-4-5-1-5-7-3-1-3">
                      <text:number>–</text:number>
                      <text:p text:style-name="table_al">Participatiewet</text:p>
                    </text:list-item>
                    <text:list-item text:style-override="id1-3-2-4-5-1-5-7-3-1-4">
                      <text:number>–</text:number>
                      <text:p text:style-name="table_al">Uwv</text:p>
                    </text:list-item>
                    <text:list-item text:style-override="id1-3-2-4-5-1-5-7-3-1-5">
                      <text:number>–</text:number>
                      <text:p text:style-name="table_al">Wlz (wettelijk voorligge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ZELFZORG</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8-3-1">
                    <text:list-item text:style-override="id1-3-2-4-5-1-5-8-3-1-1">
                      <text:number>–</text:number>
                      <text:p text:style-name="table_al">Zvw</text:p>
                    </text:list-item>
                    <text:list-item text:style-override="id1-3-2-4-5-1-5-8-3-1-2">
                      <text:number>–</text:number>
                      <text:p text:style-name="table_al">Wlz (wettelijk voorliggend)</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7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TERMS.alternative">Beleidsregels Maatschappelijke Ondersteuning Capelle aan den IJssel 2026</meta:user-defined>
    <dc:language>nl</dc:language>
    <meta:user-defined meta:name="OVERHEIDop.locatietype/OVERHEIDop.gebiedsmarkering">Gemeente</meta:user-defined>
    <meta:user-defined meta:name="DC.title">Beleidsregels Maatschappelijke Ondersteuning Capelle aan den IJssel 2026</meta:user-defined>
    <meta:user-defined meta:name="DCTERMS.W3CDTF/DCTERMS.available">2026-02-04</meta:user-defined>
    <meta:user-defined meta:name="DCTERMS.W3CDTF/OVERHEIDop.jaargang">2026</meta:user-defined>
    <meta:user-defined meta:name="OVERHEIDop.publicationIssue">48752</meta:user-defined>
    <meta:user-defined meta:name="OVERHEIDop.betreftRegeling">CVDR756330_1</meta:user-defined>
    <meta:user-defined meta:name="xs:date/OVERHEIDop.startdatum">2026-02-05</meta:user-defined>
    <meta:user-defined meta:name="OVERHEIDop.GmbID/DC.identifier">gmb-2026-48752</meta:user-defined>
    <meta:user-defined meta:name="OVERHEIDop.versieInformatie"/>
  </office:meta>
</office:document-meta>
</file>