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09-02-26 t/m 09-04-26, Faktorij 50, 1825 H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aktorij 50, 1825 HE Alkmaar<text:span text:style-name="nadrukvet">; </text:span>het plaatsen van een container van 09-02-26 t/m 09-04-26</text:p>
            <text:p text:style-name="common-al">
            
          </text:p>
            <text:p text:style-name="common-al">Datum ontvangst: 01-02-2026</text:p>
            <text:p text:style-name="common-al">Zaaknummer: 000013566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6674</meta:user-defined>
    <dc:language>nl</dc:language>
    <meta:user-defined meta:name="OVERHEIDop.locatietype/OVERHEIDop.gebiedsmarkering">Punt</meta:user-defined>
    <meta:user-defined meta:name="DC.title">Omgevingsvergunning aangevraagd: het plaatsen van een container van 09-02-26 t/m 09-04-26, Faktorij 50, 1825 HE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48</meta:user-defined>
    <meta:user-defined meta:name="OVERHEIDop.GmbID/DC.identifier">gmb-2026-48748</meta:user-defined>
    <meta:user-defined meta:name="OVERHEIDop.versieInformatie"/>
  </office:meta>
</office:document-meta>
</file>