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zijgevel van de woning aan Sweensstraat 5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weensstraat 51, 5171 BN Kaatsheuvel,</text:span> het plaatsen van een dakkapel aan de zijgevel van de woning (0809Z2515146 verzonden 29-12-2025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146 </meta:user-defined>
    <dc:language>nl</dc:language>
    <meta:user-defined meta:name="OVERHEIDop.locatietype/OVERHEIDop.gebiedsmarkering">Adres</meta:user-defined>
    <meta:user-defined meta:name="DC.title">Toestemming voor het plaatsen van een dakkapel aan de zijgevel van de woning aan Sweensstraat 51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46</meta:user-defined>
    <meta:user-defined meta:name="OVERHEIDop.GmbID/DC.identifier">gmb-2026-48746</meta:user-defined>
    <meta:user-defined meta:name="OVERHEIDop.versieInformatie"/>
  </office:meta>
</office:document-meta>
</file>