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Baksvelstraat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ni 2026</text:p>
            <text:p text:style-name="common-al">Locatie: Grasveld in Baksvelstraat voor buurthuis</text:p>
            <text:p text:style-name="common-al">Activiteit: Pater Pietfestival (muziekevenement), plaatsen podium, een tenten/overkappingen, een luchtkussens, enkele standplaatsen, kramen voor rommelmarkt, gebruik geluidsinstallatie, afsluiten straatgedeelte/parkeerplaatsen.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Baksvelstraat - Evenementen/activiteiten muziekevenement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745</meta:user-defined>
    <meta:user-defined meta:name="OVERHEIDop.GmbID/DC.identifier">gmb-2026-48745</meta:user-defined>
    <meta:user-defined meta:name="OVERHEIDop.versieInformatie"/>
  </office:meta>
</office:document-meta>
</file>