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naval 2026, Van Oldenbarneveltstraat 2, Dinteloord</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de burgemeester van de gemeente Steenbergen een aanvraag ontvangen voor een evenementenvergunning voor het evenement Carnavel 2026 op 13 en 17 februari 2026 sportcafé sporthal De Buitelstee, Van Oldenbarneveltstraat 2 te Dinteloord. De aanvraag is geregistreerd onder het nummer ZK26000447.</text:p>
            <text:p text:style-name="common-al">
            <text:span text:style-name="nadrukvet">Geen bezwaar</text:span>
          </text:p>
            <text:p text:style-name="common-al">Het bovenstaande betreft een aanvraag. Er is nog geen besluit genomen. Als de burgemeester op de aanvraag heeft beslist, wordt dit gepubliceerd. Vanaf dat moment kunt u bezwaar indienen. Op dit moment is dat nog niet mogelijk.</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874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4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4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6000447</meta:user-defined>
    <dc:language>nl</dc:language>
    <meta:user-defined meta:name="OVERHEIDop.locatietype/OVERHEIDop.gebiedsmarkering">Adres</meta:user-defined>
    <meta:user-defined meta:name="DC.title">Aanvraag evenementenvergunning, Carnaval 2026, Van Oldenbarneveltstraat 2, Dinteloord</meta:user-defined>
    <meta:user-defined meta:name="DCTERMS.W3CDTF/DCTERMS.available">2026-02-04</meta:user-defined>
    <meta:user-defined meta:name="DCTERMS.W3CDTF/OVERHEIDop.jaargang">2026</meta:user-defined>
    <meta:user-defined meta:name="OVERHEIDop.publicationIssue">48743</meta:user-defined>
    <meta:user-defined meta:name="OVERHEIDop.GmbID/DC.identifier">gmb-2026-48743</meta:user-defined>
    <meta:user-defined meta:name="OVERHEIDop.versieInformatie"/>
  </office:meta>
</office:document-meta>
</file>