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de achterzijde van de woning aan Diepenbrockstraat 1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epenbrockstraat 11, 5171 BZ Kaatsheuvel,</text:span> het plaatsen van een dakopbouw aan de achterzijde van de woning (0809Z2516778 verzonden 14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78 </meta:user-defined>
    <dc:language>nl</dc:language>
    <meta:user-defined meta:name="OVERHEIDop.locatietype/OVERHEIDop.gebiedsmarkering">Adres</meta:user-defined>
    <meta:user-defined meta:name="DC.title">Toestemming voor het plaatsen van een dakopbouw aan de achterzijde van de woning aan Diepenbrockstraat 11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40</meta:user-defined>
    <meta:user-defined meta:name="OVERHEIDop.GmbID/DC.identifier">gmb-2026-48740</meta:user-defined>
    <meta:user-defined meta:name="OVERHEIDop.versieInformatie"/>
  </office:meta>
</office:document-meta>
</file>