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34 Vinkel - Evenementen/activiteiten Konings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4 en 25 april 2026</text:p>
            <text:p text:style-name="common-al">Locatie: parkeerterrein tegenover Brugstraat 34 in Vinkel</text:p>
            <text:p text:style-name="common-al">Activiteit: Koningsweekend, plaatsen tent/overkapping, een podium en toiletvoorziening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2 februar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73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3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3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rugstraat 34 Vinkel - Evenementen/activiteiten Koningsweekend</meta:user-defined>
    <meta:user-defined meta:name="DCTERMS.W3CDTF/DCTERMS.available">2026-02-06</meta:user-defined>
    <meta:user-defined meta:name="DCTERMS.W3CDTF/OVERHEIDop.jaargang">2026</meta:user-defined>
    <meta:user-defined meta:name="OVERHEIDop.publicationIssue">48737</meta:user-defined>
    <meta:user-defined meta:name="OVERHEIDop.GmbID/DC.identifier">gmb-2026-48737</meta:user-defined>
    <meta:user-defined meta:name="OVERHEIDop.versieInformatie"/>
  </office:meta>
</office:document-meta>
</file>