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1808    Onderwerp: plaatselijke snelheidsverlaging Varsseveldseweg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een plaatselijke snelheidsverlaging van 80 km/uur naar 60 km/uur in te stellen op de Varsseveldseweg in Doetinchem ter hoogte van de Plakdijk;</text:p>
            <text:p text:style-name="common-al"/>
            <text:p text:style-name="common-al">dat wij op grond van artikel 18, lid 1, sub d van de Wegenverkeerswet 1994 bevoegd zijn dit verkeersbesluit te nemen;</text:p>
            <text:p text:style-name="common-al"/>
            <text:p text:style-name="common-al">dat de Varsseveldseweg in Doetinchem in beheer en in eigendom zijn bij de gemeente Doetinchem;</text:p>
            <text:p text:style-name="common-al"/>
            <text:p text:style-name="common-al">dat op dit moment op het grootste deel van de Varsseveldseweg een maximumsnelheid van 80 kilometer per uur geldt;</text:p>
            <text:p text:style-name="common-al"/>
            <text:p text:style-name="common-al">dat de gemeenteraad het Mobiliteitsplan Doetinchem 2036 heeft vastgesteld en dat daarin de Varsseveldseweg is aangemerkt als ETW60 (erftoegangsweg met snelheidsregime 60 km/uur);</text:p>
            <text:p text:style-name="common-al"/>
            <text:p text:style-name="common-al">dat er op een erftoegangsweg buiten de bebouwde kom een maximumsnelheid van 60 kilometer per uur geldt; </text:p>
            <text:p text:style-name="common-al"/>
            <text:p text:style-name="common-al">dat in overleg met vervoersorganisatie Arriva nog niet zal worden overgegaan tot een snelheidsverlaging over de gehele Varsseveldseweg vanwege een te grote toename van de reistijd;</text:p>
            <text:p text:style-name="common-al"/>
            <text:p text:style-name="common-al">dat voorlopig alleen een snelheidsverlaging zal worden ingesteld voor het deel circa 125 m voor en 125 m na de kruising met de Plakdijk (in totaal circa 250 m) met een maximumsnelheid van 60 kilometer per uur, omdat deze kruising als onoverzichtelijk wordt ervaren en er sinds 2014 zeven ongelukken zijn gebeurd op dit kruispunt;</text:p>
            <text:p text:style-name="common-al"/>
            <text:p text:style-name="common-al">dat de snelheidsbeperkende maatregel zal worden ondersteund door middel van het aanbrengen van een drempelplateau op de kruising en een verkeersbord van het type A0160 (maximumsnelheid 60 km/uur) met aan de achterzijde het bord A0260 (einde maximumsnelheid 60 km/uur),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een verkeersbord van het type A0160 met aan de achterzijde het bord A0260, zoals weergegeven in bijlage 1 bij het Reglement verkeersregels en verkeerstekens 1990;</text:p>
            <text:p text:style-name="common-al">2. een en ander als weergegeven in de bij dit besluit gevoegde bebordingstekening met nummer 20260129Pldk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18 maart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4 februari 2026</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73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snelheidsbeperking - Varsseveldseweg/Plakdijk Doetinche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ONTWERP VERKEERSBESLUIT Nummer 1841808    Onderwerp: plaatselijke snelheidsverlaging Varsseveldseweg Doetinchem</meta:user-defined>
    <meta:user-defined meta:name="DCTERMS.W3CDTF/DCTERMS.available">2026-02-04</meta:user-defined>
    <meta:user-defined meta:name="OVERHEIDop.externeBijlage">tekening snelheidsverlaging Varsseveldseweg|exb-2026-3777</meta:user-defined>
    <meta:user-defined meta:name="DCTERMS.W3CDTF/OVERHEIDop.jaargang">2026</meta:user-defined>
    <meta:user-defined meta:name="OVERHEIDop.publicationIssue">48736</meta:user-defined>
    <meta:user-defined meta:name="OVERHEIDop.GmbID/DC.identifier">gmb-2026-48736</meta:user-defined>
    <meta:user-defined meta:name="OVERHEIDop.versieInformatie"/>
  </office:meta>
</office:document-meta>
</file>