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msterdam-Rijnkanaal ter hoogte van de Schalkwijksebrug-Kanaaldijk Zuid 2 verleende evenementenvergunning Varsity</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9 maart 2026 van 08.00 tot 20.00 uur voor de Varsity op het Amsterdam-Rijnkanaal ter hoogte van de Schalkwijksebrug, Kanaaldijk Zuid 2 in Houten.</text:p>
            <text:p text:style-name="common-al">De verzenddatum van het besluit Algemene Plaatselijke Verordening is 27 jan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Amsterdam-Rijnkanaal ter hoogte van de Schalkwijksebrug-Kanaaldijk Zuid 2 verleende evenementenvergunning Varsity</meta:user-defined>
    <meta:user-defined meta:name="DCTERMS.W3CDTF/DCTERMS.available">2026-02-04</meta:user-defined>
    <meta:user-defined meta:name="DCTERMS.W3CDTF/OVERHEIDop.jaargang">2026</meta:user-defined>
    <meta:user-defined meta:name="OVERHEIDop.publicationIssue">48732</meta:user-defined>
    <meta:user-defined meta:name="OVERHEIDop.GmbID/DC.identifier">gmb-2026-48732</meta:user-defined>
    <meta:user-defined meta:name="OVERHEIDop.versieInformatie"/>
  </office:meta>
</office:document-meta>
</file>