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REPELWEG 33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Repelweg 33, 5261 SW Vught, container plaatsen op 11-02-2026, Z26 - 300291</text:p>
            <text:p text:style-name="tussenkopcur">De ontheffing is verzonden op 02 februari 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72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2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2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GEMEENTE VUGHT – GEBRUIK OPENBARE WEG – REPELWEG 33, VUGH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729</meta:user-defined>
    <meta:user-defined meta:name="OVERHEIDop.GmbID/DC.identifier">gmb-2026-48729</meta:user-defined>
    <meta:user-defined meta:name="OVERHEIDop.versieInformatie"/>
  </office:meta>
</office:document-meta>
</file>