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Lekstraat 14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Beëindigen en/of niet in gebruik hebben van bedrijfsactiviteiten </text:p>
            <text:p text:style-name="common-al">Locatie: Lekstraat 14a, 5347 KV Oss </text:p>
            <text:p text:style-name="common-al">Zaaknummer:  Z/268285</text:p>
            <text:p text:style-name="common-al">Datum ontvangen:  9 dec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285</meta:user-defined>
    <meta:user-defined meta:name="DCTERMS.abstract">Beëindigen en/of niet in gebruik hebben van bedrijfsactiviteiten  </meta:user-defined>
    <dc:language>nl</dc:language>
    <meta:user-defined meta:name="OVERHEIDop.locatietype/OVERHEIDop.gebiedsmarkering">Adres</meta:user-defined>
    <meta:user-defined meta:name="DC.title">Intrekking omgevingsvergunning aangevraagd – Lekstraat 14a Os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22</meta:user-defined>
    <meta:user-defined meta:name="OVERHEIDop.GmbID/DC.identifier">gmb-2026-48722</meta:user-defined>
    <meta:user-defined meta:name="OVERHEIDop.versieInformatie"/>
  </office:meta>
</office:document-meta>
</file>