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erlengen beslistermij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431 en is aangevraagd voor het bouwen van een woning aan Dronten (DTN01) B 4344.Gemeente Dronten heeft de aanvraag ontvangen op 12-12-2025. Op de aanvraag kan niet binnen de gestelde behandeltermijn worden beslist. De behandeltermijn wordt met zes weken verlengd. Uiterlijk op 23-03-2026 neemt gemeente hierover een besluit.</text:p>
            <text:p text:style-name="common-al"/>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72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2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2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5431</meta:user-defined>
    <dc:language>nl</dc:language>
    <meta:user-defined meta:name="OVERHEIDop.locatietype/OVERHEIDop.gebiedsmarkering">Perceel</meta:user-defined>
    <meta:user-defined meta:name="DC.title">Publiceren verlengen beslistermijn</meta:user-defined>
    <meta:user-defined meta:name="DCTERMS.W3CDTF/DCTERMS.available">2026-02-04</meta:user-defined>
    <meta:user-defined meta:name="DCTERMS.W3CDTF/OVERHEIDop.jaargang">2026</meta:user-defined>
    <meta:user-defined meta:name="OVERHEIDop.publicationIssue">48721</meta:user-defined>
    <meta:user-defined meta:name="OVERHEIDop.GmbID/DC.identifier">gmb-2026-48721</meta:user-defined>
    <meta:user-defined meta:name="OVERHEIDop.versieInformatie"/>
  </office:meta>
</office:document-meta>
</file>