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tijdelijke standplaatsvergunning Bijbelbu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januari 2026 een aanvraag voor een tijdelijke standplaats ontvangen. De vergunning is aangevraagd voor de Bijbelbus op 24 februari, 24 maart, 28 april, 26 mei, 23 juni, 28 juli, 25 augustus, 29 september, 27 oktober, 24 november en 22 december 2026 van 10.00-16.00 uur op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tijdelijke standplaatsvergunning Bijbelbus</meta:user-defined>
    <meta:user-defined meta:name="DCTERMS.W3CDTF/DCTERMS.available">2026-02-04</meta:user-defined>
    <meta:user-defined meta:name="DCTERMS.W3CDTF/OVERHEIDop.jaargang">2026</meta:user-defined>
    <meta:user-defined meta:name="OVERHEIDop.publicationIssue">48717</meta:user-defined>
    <meta:user-defined meta:name="OVERHEIDop.GmbID/DC.identifier">gmb-2026-48717</meta:user-defined>
    <meta:user-defined meta:name="OVERHEIDop.versieInformatie"/>
  </office:meta>
</office:document-meta>
</file>