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b96b56-fb66-4169-bb2e-83ead4968a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West, verkeersbesluit Baarsjesweg, opheffen gewichtsbeperking en instell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het maaiveld aan de noordkant van de Baarsjesweg, ter hoogte van de perceelnummers 216 tot 224, na voltooide kademuurwerkzaamheden wordt teruggebracht naar de verkeerskundige staat van voor de werkzaamheden;</text:p>
              </text:list-item>
              <text:list-item text:style-override="id1-3-2-2-1-7-2">
                <text:number>•</text:number>
                <text:p text:style-name="al">als onderdeel van de voltooide werkzaamheden de geslotenverklaring voor voertuigen en samenstellen van voertuigen, waarvan de totaalmassa hoger is dan 30 ton, op de locatie Baarsjesweg, ter hoogte van de brug over de Postjeswetering, kan worden opgeheven;</text:p>
              </text:list-item>
              <text:list-item text:style-override="id1-3-2-2-1-7-3">
                <text:number>•</text:number>
                <text:p text:style-name="al">bij bovengenoemde herstelwerkzaamheden tevens een algemene gehandicaptenparkeerplaats zal worden aangelegd ten behoeve van personen met een handicap die gebruik maken van diverse voorzieningen in bedrijfsverzamelgebouw ‘de Admiraal’, ter hoogte van Baarsjesweg 224 (parkeervaknummer nog niet bekend);</text:p>
              </text:list-item>
              <text:list-item text:style-override="id1-3-2-2-1-7-4">
                <text:number>•</text:number>
                <text:p text:style-name="al">de gemeente Amsterdam grote waarde hecht aan het zelfstandig kunnen functioneren en gebruiken van voorzieningen door personen met een handicap, waarbij de eigen mobiliteit zoveel mogelijk moet worden gewaarborgd en er in de nabije omgeving geen algemene gehandicaptenparkeerplaatsen aanwezig zijn;</text:p>
              </text:list-item>
              <text:list-item text:style-override="id1-3-2-2-1-7-5">
                <text:number>•</text:number>
                <text:p text:style-name="al">het voordeel dat met deze maatregel ontstaat in de bereikbaarheid van de voorzieningen voor personen met een handicap met de auto, zwaarder weegt dan het nadeel dat een parkeervak niet meer kan worden gebruikt voor regulier parkeren;</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gezien artikel 2 van de WVW 1994, deze maatregel strekt tot het zoveel mogelijk waarborgen van de vrijheid van het verkeer;</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C21</text:span> van Bijlage I van het RVV 1990, op te heffen: een geslotenverklaring voor voertuigen en samenstellen van voertuigen, waarvan de totaalmassa hoger is dan 30 ton, op de locatie Baarsjesweg, ter hoogte van de brug over de Postjeswetering;</text:p>
              </text:list-item>
              <text:list-item text:style-override="id1-3-2-2-1-9-2">
                <text:number>2.</text:number>
                <text:p text:style-name="al">Door het plaatsen van verkeersbord conform model <text:span text:style-name="nadrukvet">E6</text:span> van Bijlage I van het RVV 1990, aan te wijzen: een algemene gehandicaptenparkeerplaats op de Baarsjesweg, ter hoogte van perceelnummer 224 (parkeervaknummer nog niet bekend).</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64150943396226mm"><draw:image xlink:href="Pictures/Afbeelding1i92b96b56-fb66-4169-bb2e-83ead4968a93.png" xlink:type="simple"/></draw:frame></text:p>
            </text:section></draw:text-box></draw:frame>
          </text:p>
            <text:p text:style-name="common-al"/>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arsjesweg, opheffen gewichtsbeperking en instellen algemene gehandicaptenparkeerplaats - Baarsj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arsjesweg, opheffen gewichtsbeperking en instellen algemene gehandicaptenparkeerplaats</meta:user-defined>
    <meta:user-defined meta:name="OVERHEIDop.verkeersbordcode">C21</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Amsterdam stadsdeel West, verkeersbesluit Baarsjesweg, opheffen gewichtsbeperking en instellen algemene gehandicaptenparkeerplaats</meta:user-defined>
    <meta:user-defined meta:name="DCTERMS.W3CDTF/DCTERMS.available">2026-02-04</meta:user-defined>
    <meta:user-defined meta:name="DCTERMS.W3CDTF/OVERHEIDop.jaargang">2026</meta:user-defined>
    <meta:user-defined meta:name="OVERHEIDop.publicationIssue">48716</meta:user-defined>
    <meta:user-defined meta:name="OVERHEIDop.GmbID/DC.identifier">gmb-2026-48716</meta:user-defined>
    <meta:user-defined meta:name="OVERHEIDop.versieInformatie"/>
  </office:meta>
</office:document-meta>
</file>