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1, aanvraag evenementenvergunning kinderkaravaan van Circus Sno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januari 2026 een aanvraag voor een evenementenvergunning ontvangen. De vergunning is aangevraagd voor de kinderkaravaan van Circus Snor op 19 juni van 16.00 tot 16.00 uur, 20 en 21 juni 2026 van 10.30 tot 18.00 uur aan Provincialeweg 1 in Schalkwijk.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1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Provincialeweg 1, aanvraag evenementenvergunning kinderkaravaan van Circus Snor</meta:user-defined>
    <meta:user-defined meta:name="DCTERMS.W3CDTF/DCTERMS.available">2026-02-04</meta:user-defined>
    <meta:user-defined meta:name="DCTERMS.W3CDTF/OVERHEIDop.jaargang">2026</meta:user-defined>
    <meta:user-defined meta:name="OVERHEIDop.publicationIssue">48713</meta:user-defined>
    <meta:user-defined meta:name="OVERHEIDop.GmbID/DC.identifier">gmb-2026-48713</meta:user-defined>
    <meta:user-defined meta:name="OVERHEIDop.versieInformatie"/>
  </office:meta>
</office:document-meta>
</file>