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appartementen in het bestaande pand aan Kerkstraat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24, 5175 BB Loon op Zand, </text:span>het realiseren van twee appartementen in het bestaande pand geregistreerd onder nummer 0809Z251678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5</meta:user-defined>
    <dc:language>nl</dc:language>
    <meta:user-defined meta:name="OVERHEIDop.locatietype/OVERHEIDop.gebiedsmarkering">Adres</meta:user-defined>
    <meta:user-defined meta:name="DC.title">Verlenging beslistermijn voor het realiseren van twee appartementen in het bestaande pand aan Kerkstraat 24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11</meta:user-defined>
    <meta:user-defined meta:name="OVERHEIDop.GmbID/DC.identifier">gmb-2026-48711</meta:user-defined>
    <meta:user-defined meta:name="OVERHEIDop.versieInformatie"/>
  </office:meta>
</office:document-meta>
</file>