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groten van een bijkeuken, Kuipersweg 1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groten van een bijkeuken, Kuipersweg 18, Buitenpost</text:p>
            <text:p text:style-name="common-al">Zaaknummer: Z2026-000173</text:p>
            <text:p text:style-name="common-al">Zaakadres: Kuipersweg 18, Buitenpost</text:p>
            <text:p text:style-name="common-al">Omschrijving: het vergroten van een bijkeuken</text:p>
            <text:p text:style-name="last-al">Datum ontvangst: 31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70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73</meta:user-defined>
    <meta:user-defined meta:name="DCTERMS.abstract">het vergroten van een bij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groten van een bijkeuken, Kuipersweg 18, Buitenpo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06</meta:user-defined>
    <meta:user-defined meta:name="OVERHEIDop.GmbID/DC.identifier">gmb-2026-48706</meta:user-defined>
    <meta:user-defined meta:name="OVERHEIDop.versieInformatie"/>
  </office:meta>
</office:document-meta>
</file>