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 en 6 7681GM Vroomshoop, renoveren dak en plaatsen dakkapellen, ontvangen op 29-01-2026, zaaknummer TR-Z2026-00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Eerste Blokweg 4 7681GM Vroomshoop, Eerste Blokweg 6 7681GM Vroomshoop</text:p>
            <text:p text:style-name="common-al">
            <text:span text:style-name="nadrukvet">Project:</text:span> renoveren dak en plaatsen dakkapellen</text:p>
            <text:p text:style-name="common-al">
            <text:span text:style-name="nadrukvet">Ingekomen:</text:span> 29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91</meta:user-defined>
    <meta:user-defined meta:name="DCTERMS.abstract">renoveren dak en plaats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4 en 6 7681GM Vroomshoop, renoveren dak en plaatsen dakkapellen, ontvangen op 29-01-2026, zaaknummer TR-Z2026-000191.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704</meta:user-defined>
    <meta:user-defined meta:name="OVERHEIDop.GmbID/DC.identifier">gmb-2026-48704</meta:user-defined>
    <meta:user-defined meta:name="OVERHEIDop.versieInformatie"/>
  </office:meta>
</office:document-meta>
</file>