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Robert Kochstraat 137, 1171 HZ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8-01-2026 09:04, maken van een uitweg, Robert Kochstraat 137 1171 HZ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9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978258</meta:user-defined>
    <meta:user-defined meta:name="DCTERMS.abstract">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Robert Kochstraat 137, 1171 HZ Badhoevedor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99</meta:user-defined>
    <meta:user-defined meta:name="OVERHEIDop.GmbID/DC.identifier">gmb-2026-48699</meta:user-defined>
    <meta:user-defined meta:name="OVERHEIDop.versieInformatie"/>
  </office:meta>
</office:document-meta>
</file>