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anvraag evenementenvergunning Koningsd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januari 2026 een aanvraag voor een evenementenvergunning ontvangen. De vergunning is aangevraagd voor Koningsdag op 27 april 2026 van 06.30 tot 21.00 uur op verschillende locaties door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aanvraag evenementenvergunning Koningsdag</meta:user-defined>
    <meta:user-defined meta:name="DCTERMS.W3CDTF/DCTERMS.available">2026-02-04</meta:user-defined>
    <meta:user-defined meta:name="DCTERMS.W3CDTF/OVERHEIDop.jaargang">2026</meta:user-defined>
    <meta:user-defined meta:name="OVERHEIDop.publicationIssue">48698</meta:user-defined>
    <meta:user-defined meta:name="OVERHEIDop.GmbID/DC.identifier">gmb-2026-48698</meta:user-defined>
    <meta:user-defined meta:name="OVERHEIDop.versieInformatie"/>
  </office:meta>
</office:document-meta>
</file>