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Lepelaarweg 1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Weever Sloop</text:p>
            <text:p text:style-name="common-al">Locatie : Lepelaarweg 1 Zeewolde (ZWD03-D-1785)</text:p>
            <text:p text:style-name="common-al">Verzenddatum : 02-02-2026</text:p>
            <text:p text:style-name="common-al">Kenmerk OFGV : Z2025-020523</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869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9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9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Lepelaarweg 1 in Zeewolde</meta:user-defined>
    <meta:user-defined meta:name="OVERHEIDop.datumEindeReactietermijn">2026-03-16</meta:user-defined>
    <meta:user-defined meta:name="OVERHEIDop.TilID/OVERHEIDop.terinzageleggingOP">til-2026-3644</meta:user-defined>
    <meta:user-defined meta:name="DCTERMS.W3CDTF/DCTERMS.available">2026-02-04</meta:user-defined>
    <meta:user-defined meta:name="DCTERMS.W3CDTF/OVERHEIDop.jaargang">2026</meta:user-defined>
    <meta:user-defined meta:name="OVERHEIDop.publicationIssue">48696</meta:user-defined>
    <meta:user-defined meta:name="OVERHEIDop.GmbID/DC.identifier">gmb-2026-48696</meta:user-defined>
    <meta:user-defined meta:name="OVERHEIDop.versieInformatie"/>
  </office:meta>
</office:document-meta>
</file>