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ozijn aan de voorgevel op de eerste verdieping op de locatie Cronjéstraat 37 te Dordrecht zaaknummer 90035819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kozijn aan de voorgevel op de eerste verdieping op de locatie Cronjéstraat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kozijn aan de voorgevel op de eerste verdieping op de locatie Cronjéstraat 37 te Dordrecht zaaknummer 9003581999</meta:user-defined>
    <meta:user-defined meta:name="DCTERMS.W3CDTF/DCTERMS.available">2026-02-04</meta:user-defined>
    <meta:user-defined meta:name="DCTERMS.W3CDTF/OVERHEIDop.jaargang">2026</meta:user-defined>
    <meta:user-defined meta:name="OVERHEIDop.publicationIssue">48695</meta:user-defined>
    <meta:user-defined meta:name="OVERHEIDop.GmbID/DC.identifier">gmb-2026-48695</meta:user-defined>
    <meta:user-defined meta:name="OVERHEIDop.versieInformatie"/>
  </office:meta>
</office:document-meta>
</file>