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spraak rechtbank Overijssel inzake het verzoek tot bekrachtiging van de onteigeningsbeschikking Opbroek Oost tot aanwijzing van onroerende zaken ter onteigening in de gemeente Rijssen-Holten</text:p>
      <text:section text:name="regeling_id1-3-2" text:style-name="regeling">
        <text:section text:name="aanhef_id1-3-2-1" text:style-name="aanhef">
          <text:section text:name="preambule_id1-3-2-1-1" text:style-name="preambule">
            <text:p text:style-name="al">Ingevolge artikel 16.115, eerste lid van de Omgevingswet, deelt de raad van de gemeente Rijssen-Holten mede dat de rechtbank Overijssel, locatie Zwolle uitspraak heeft gedaan over het verzoek tot bekrachtiging van de onteigeningsbeschikking waarin onroerende zaken ter onteigening zijn aangewezen ten behoeve van de realisatie van het onteigeningsplan Opbroek Oost in de gemeente Rijssen-Holten. De rechtbank heeft bij uitspraak van 20 januari 2026 met zaaknummer ZWO 25/1846 (<text:a xlink:href="https://deeplink.rechtspraak.nl/uitspraak?id=ECLI:NL:RBOVE:2026:206" xlink:type="simple">ECLI:NL:RBOVE:2026:206</text:a>) de onteigeningsbeschikking bekrachtigd.</text:p>
            <text:p text:style-name="al"/>
            <text:p text:style-name="al">Een afschrift van de uitspraak op het verzoek tot bekrachtiging van de onteigeningsbeschikking alsmede de onteigeningsbeschikking kunnen worden ingezien vanaf 6 februari 2026 tot en met 13 april 2026 in het gemeentehuis van de gemeente Rijssen-Holten (Schild 1, 7461 DD Rijssen). De stukken zijn gedurende deze periode tevens digitaal te raadplegen via de website van de gemeente Rijssen-Holten: <text:a xlink:href="https://www.rijssen-holten.nl/publicaties/documenten-ter-inzage/" xlink:type="simple">https://www.rijssen-holten.nl/publicaties/documenten-ter-inzage/</text:a></text:p>
            <text:p text:style-name="al"/>
            <text:p text:style-name="al">Tegen de uitspraak kunnen belanghebbenden die bedenkingen tegen de onteigeningsbeschikking hebben ingebracht hoger beroep instellen bij de Afdeling Bestuursrechtspraak van de Raad van State. De termijn voor het instellen van hoger beroep bedraagt zes weken en vangt aan de dag nadat de bekrachtigingsuitspraak met de onteigeningsbeschikking ter inzage is gelegd (op 6 februari 2026). Belanghebbenden aan wie redelijkerwijs niet kan worden verweten dat zij geen bedenkingen tegen de onteigeningsbeschikking hebben ingebracht, kunnen ook hoger beroep instellen, evenals de raad van de gemeente Rijssen-Holten. </text:p>
            <text:p text:style-name="al"/>
            <text:p text:style-name="al">Nadere informatie over de wijze van indienen van hoger beroep en over de termijn waarbinnen hoger beroep mogelijk is treft u onderaan de uitspraak. </text:p>
            <text:p text:style-name="al"/>
          </text:section>
        </text:section>
        <text:section text:name="regeling-tekst_id1-3-2-2" text:style-name="regeling-tekst"/>
        <text:section text:name="regeling-sluiting_id1-3-2-3" text:style-name="regeling-sluiting">
          <text:section text:name="ondertekening_id1-3-2-3-1">
            <text:p>Rijssen, 6 februari 2026</text:p>
            <text:p><text:span text:style-name="ondertekening_naam"><text:span text:style-name="voornaam"> Burgemeester en wethouders van de gemeente Rijssen-Holten</text:span><text:span text:style-name="achternaam"/></text:span></text:p>
            <text:p><text:span text:style-name="deze">Namens deze,</text:span></text:p>
          </text:section>
          <text:section text:name="ondertekening_id1-3-2-3-2">
            <text:p><text:span text:style-name="deze"/></text:p>
            <text:p><text:span text:style-name="ondertekening_naam">
            <text:span text:style-name="voornaam">J.C.R. van Houdt, burgemeester</text:span>
            <text:span text:style-name="achternaam"/>
          </text:span></text:p>
            <text:p>H.G. Tukker,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6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mgevingswet]|[1.0:c:BWBR0037885&amp;g=2026-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uitspraak rechtbank Overijssel inzake het verzoek tot bekrachtiging van de onteigeningsbeschikking Opbroek Oost tot aanwijzing van onroerende zaken ter onteigening in de gemeente Rijssen-Holten</meta:user-defined>
    <meta:user-defined meta:name="OVERHEIDop.datumEindeReactietermijn">2026-04-13</meta:user-defined>
    <meta:user-defined meta:name="OVERHEIDop.terinzageleggingBG">https://www.rijssen-holten.nl/publicaties/documenten-ter-inzage/</meta:user-defined>
    <meta:user-defined meta:name="DCTERMS.W3CDTF/DCTERMS.available">2026-02-06</meta:user-defined>
    <meta:user-defined meta:name="DCTERMS.W3CDTF/OVERHEIDop.jaargang">2026</meta:user-defined>
    <meta:user-defined meta:name="OVERHEIDop.publicationIssue">48693</meta:user-defined>
    <meta:user-defined meta:name="OVERHEIDop.GmbID/DC.identifier">gmb-2026-48693</meta:user-defined>
    <meta:user-defined meta:name="OVERHEIDop.versieInformatie"/>
  </office:meta>
</office:document-meta>
</file>