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er Vinnestraat 11 2023AG Haarlem, 0392-2026-0017498, het vervangen van de dakkapel aan de voorgevelzijde door een grotere dakkapel, ontvangen op 0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498</meta:user-defined>
    <meta:user-defined meta:name="DCTERMS.abstract">het vervangen van de dakkapel aan de voorgevelzijde door een groter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der Vinnestraat 11 2023AG Haarlem, 0392-2026-0017498, het vervangen van de dakkapel aan de voorgevelzijde door een grotere dakkapel, ontvangen op 02-02-2026</meta:user-defined>
    <meta:user-defined meta:name="DCTERMS.W3CDTF/DCTERMS.available">2026-02-04</meta:user-defined>
    <meta:user-defined meta:name="DCTERMS.W3CDTF/OVERHEIDop.jaargang">2026</meta:user-defined>
    <meta:user-defined meta:name="OVERHEIDop.publicationIssue">48691</meta:user-defined>
    <meta:user-defined meta:name="OVERHEIDop.GmbID/DC.identifier">gmb-2026-48691</meta:user-defined>
    <meta:user-defined meta:name="OVERHEIDop.versieInformatie"/>
  </office:meta>
</office:document-meta>
</file>