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herstelbesluit Kromstraat 4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de eerder verleende omgevingsvergunning van 27 februari 2025 middels een nieuw besluit (artikel 6:19 Awb) gewijzigd. Het betreft het realiseren van zeven nieuwbouwwoningen aan de Kromstraat 4 te Hoogerheide. Het nieuwe besluit wijkt af van het eerder genomen besluit in de zin dat aan de vergunning gecorrigeerde bouwtekeningen worden toegevoegd en aan de vergunning een voorschrift wordt verbonden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/>
            <text:p text:style-name="common-al">Inlichtingen over het maken van bezwaar of het instellen van beroep kunnen worden ingewonnen bij de centrale balie of via www.woensdrecht.nl/bezwaar.</text:p>
            <text:p text:style-name="common-al"/>
            <text:p text:style-name="last-al">
            <text:span text:style-name="nadrukcur">Hoogerheide,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6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Publicatie herstelbesluit Kromstraat 4 te Hoogerhei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689</meta:user-defined>
    <meta:user-defined meta:name="OVERHEIDop.GmbID/DC.identifier">gmb-2026-48689</meta:user-defined>
    <meta:user-defined meta:name="OVERHEIDop.versieInformatie"/>
  </office:meta>
</office:document-meta>
</file>