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(Buitenplanse Omgevingsplanactiviteit) Burgemeester Erasmusstraat 4, 4501 B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Erasmusstraat 4 te Oostburg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het winkelpand naar een woning op begane grond en een woning op 1e verdieping op het adres Burgemeester Erasmusstraat 4 te Oostburg (CLZ-000120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6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90</meta:user-defined>
    <dc:language>nl</dc:language>
    <meta:user-defined meta:name="OVERHEIDop.locatietype/OVERHEIDop.gebiedsmarkering">Punt</meta:user-defined>
    <meta:user-defined meta:name="DC.title">Aanvraag omgevingsvergunning (Buitenplanse Omgevingsplanactiviteit) Burgemeester Erasmusstraat 4, 4501 BK Oost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687</meta:user-defined>
    <meta:user-defined meta:name="OVERHEIDop.GmbID/DC.identifier">gmb-2026-48687</meta:user-defined>
    <meta:user-defined meta:name="OVERHEIDop.versieInformatie"/>
  </office:meta>
</office:document-meta>
</file>