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taand hekwerk aan Bolksheuvel 56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0314</text:p>
            <text:p text:style-name="common-al">Ingekomen:30 januari 2026</text:p>
            <text:p text:style-name="common-al">Locatie: Bolksheuvel 56, Waalre</text:p>
            <text:p text:style-name="common-al">Projectomschrijving: het vervangen van bestaand hekwerk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6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48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bestaand hekwerk aan Bolksheuvel 56, Waalr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82</meta:user-defined>
    <meta:user-defined meta:name="OVERHEIDop.GmbID/DC.identifier">gmb-2026-48682</meta:user-defined>
    <meta:user-defined meta:name="OVERHEIDop.versieInformatie"/>
  </office:meta>
</office:document-meta>
</file>