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het gebruik en de bouw van een schuur, Molenweg 1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anuari 2026 besoten om de aanvraag met dossiernummer Z2024-00001014 voor een Omgevingsvergunning op locatie Molenweg 1 te Warder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zwaar</text:span>
          </text:p>
            <text:p text:style-name="last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5 januari 2026 en bedraagt 6 weken. Voor meer informatie over de procedur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4</meta:user-defined>
    <meta:user-defined meta:name="DCTERMS.abstract">Betreft: besluit op locatie Molenweg 1 te Warder</meta:user-defined>
    <dc:language>nl</dc:language>
    <meta:user-defined meta:name="OVERHEIDop.locatietype/OVERHEIDop.gebiedsmarkering">Vlak</meta:user-defined>
    <meta:user-defined meta:name="DC.title">Buiten behandelingstelling  het wijzigen van het gebruik en de bouw van een schuur, Molenweg 1 te Ward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68</meta:user-defined>
    <meta:user-defined meta:name="OVERHEIDop.GmbID/DC.identifier">gmb-2026-4868</meta:user-defined>
    <meta:user-defined meta:name="OVERHEIDop.versieInformatie"/>
  </office:meta>
</office:document-meta>
</file>