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/bijgebouw aan de achterzijde van de woning aan Van Heeswijkstraat 4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eeswijkstraat 44, 5171 KK Kaatsheuvel,</text:span> het realiseren van een opbouw/bijgebouw aan de achterzijde van de woning (0809Z2603416 ontvangen 28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416 </meta:user-defined>
    <dc:language>nl</dc:language>
    <meta:user-defined meta:name="OVERHEIDop.locatietype/OVERHEIDop.gebiedsmarkering">Adres</meta:user-defined>
    <meta:user-defined meta:name="DC.title">Aanvraag vergunning voor het realiseren van een opbouw/bijgebouw aan de achterzijde van de woning aan Van Heeswijkstraat 44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78</meta:user-defined>
    <meta:user-defined meta:name="OVERHEIDop.GmbID/DC.identifier">gmb-2026-48678</meta:user-defined>
    <meta:user-defined meta:name="OVERHEIDop.versieInformatie"/>
  </office:meta>
</office:document-meta>
</file>