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recavergunning Unieke Uitjes Borculo, Klapperdijk 1, 7271L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is een aanvraag ontvangen voor de horecavergunning Unieke Uitjes Borculo op locatie Klapperdijk 1, 7271LJ Borculo. De aanvraag is geregistreerd onder zaaknummer Z2026-0000016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67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7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3</meta:user-defined>
    <meta:user-defined meta:name="DCTERMS.abstract">Betreft: Aanvraag op locatie Klapperdijk 1, 7271LJ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orecavergunning Unieke Uitjes Borculo, Klapperdijk 1, 7271LJ Borculo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77</meta:user-defined>
    <meta:user-defined meta:name="OVERHEIDop.GmbID/DC.identifier">gmb-2026-48677</meta:user-defined>
    <meta:user-defined meta:name="OVERHEIDop.versieInformatie"/>
  </office:meta>
</office:document-meta>
</file>