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ristische verhuur Boulevard De Ruyter 416a Vlissingen (30-01-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gebruik van het appartement voor toeristische verhuur op de locatie Boulevard De Ruyter 416a in Vlissingen. </text:p>
            <text:p text:style-name="common-al">Het betreft een verleende omgevingsvergunning voor het afwijken van de regels van het omgevingsplan (BOP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67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7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7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oeristische verhuur Boulevard De Ruyter 416a Vlissingen (30-01-2026)</meta:user-defined>
    <meta:user-defined meta:name="DCTERMS.W3CDTF/DCTERMS.available">2026-02-04</meta:user-defined>
    <meta:user-defined meta:name="DCTERMS.W3CDTF/OVERHEIDop.jaargang">2026</meta:user-defined>
    <meta:user-defined meta:name="OVERHEIDop.publicationIssue">48674</meta:user-defined>
    <meta:user-defined meta:name="OVERHEIDop.GmbID/DC.identifier">gmb-2026-48674</meta:user-defined>
    <meta:user-defined meta:name="OVERHEIDop.versieInformatie"/>
  </office:meta>
</office:document-meta>
</file>