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Teulland 9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ergmans Grondboringen B.V.</text:p>
            <text:p text:style-name="common-al">Locatie: Teulland 9 te Best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8 januari 2026</text:p>
            <text:p text:style-name="common-al">DSO-verzoeknummer: 202601280149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162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625</meta:user-defined>
    <dc:language>nl</dc:language>
    <meta:user-defined meta:name="OVERHEIDop.locatietype/OVERHEIDop.gebiedsmarkering">Adres</meta:user-defined>
    <meta:user-defined meta:name="DC.title">Gemeente Best, melding Besluit activiteiten leefomgeving, Teulland 9, B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73</meta:user-defined>
    <meta:user-defined meta:name="OVERHEIDop.GmbID/DC.identifier">gmb-2026-48673</meta:user-defined>
    <meta:user-defined meta:name="OVERHEIDop.versieInformatie"/>
  </office:meta>
</office:document-meta>
</file>