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nabij Langemeer, Vogelenzang, Waterlaat en de Meer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oeklocatie 2026012602125,</text:span> het kappen van bomen nabij Langemeer, Vogelenzang, Waterlaat en de Meer (0809Z2603412 ontvangen 26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7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603412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nabij Langemeer, Vogelenzang, Waterlaat en de Meer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71</meta:user-defined>
    <meta:user-defined meta:name="OVERHEIDop.GmbID/DC.identifier">gmb-2026-48671</meta:user-defined>
    <meta:user-defined meta:name="OVERHEIDop.versieInformatie"/>
  </office:meta>
</office:document-meta>
</file>