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ijdelijke verkeersmaatregelen tijdens evenementen op 14 februari 2026 aan diverse locaties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wegens een verkeerd genoemde dag in de titel. De oorspronkelijke publicatie is op 29 januari 2026 bekendgemaakt, beschikbaar via <text:a xlink:href="https://zoek.officielebekendmakingen.nl/gmb-2026-40716.html" xlink:type="simple"><text:span text:style-name="nadrukondlijn">Gemeenteblad 2026, 40716</text:span></text:a>.]</text:p>
            <text:p text:style-name="common-al">Zaaknummer : 1225869</text:p>
            <text:p text:style-name="common-al">Omschrijving evenement : Carnavalsoptocht in Wijk bij Duurstede </text:p>
            <text:p text:style-name="common-al">Datum evenement : 14-2-2026 van 12.00 uur tot 15.00 uur</text:p>
            <text:p text:style-name="common-al">Locatie afsluiting : Geerweg, Augustus, Remus, Karolingersweg Noord, Karolingersweg Oost, Pagina 6 van 6 Zandweg, Steenstraat, Jacob van Ruisdaelstraat, Gansfortstraat, Hordenweg, Middelweg Oost, eindpunt ter hoogte van de Hoge Hoffweg.</text:p>
            <text:p text:style-name="common-al">Overige verkeersmaatregelen : Openbaar vervoer wordt gedurende de afsluiting omgeleid.</text:p>
            <text:p text:style-name="last-al">Kenmerk gemeente WbD: 2026-05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67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122586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Rectificatie: Tijdelijke verkeersmaatregelen tijdens evenementen op 14 februari 2026 aan diverse locaties te Wijk bij Duurste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70</meta:user-defined>
    <meta:user-defined meta:name="OVERHEIDop.GmbID/DC.identifier">gmb-2026-48670</meta:user-defined>
    <meta:user-defined meta:name="OVERHEIDop.versieInformatie"/>
  </office:meta>
</office:document-meta>
</file>