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0-14-1-1">
      <style:table-column-properties/>
    </style:style>
    <style:style style:family="table-column" style:parent-style-name="colspec" style:name="id1-3-2-2-10-1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Berkelland 2026</text:p>
      <text:section text:name="regeling_id1-3-2" text:style-name="regeling">
        <text:section text:name="aanhef_id1-3-2-1" text:style-name="aanhef">
          <text:section text:name="preambule_id1-3-2-1-1" text:style-name="preambule">
            <text:p text:style-name="al">Het college van Berkelland;</text:p>
            <text:p text:style-name="al"/>
            <text:p text:style-name="al">De burgemeester van Berkelland;</text:p>
            <text:p text:style-name="al"/>
            <text:p text:style-name="al">Ieder voor zover bevoegd; </text:p>
            <text:p text:style-name="al"/>
            <text:p text:style-name="al">Overwegende dat, </text:p>
            <text:p text:style-name="al"/>
            <text:p text:style-name="al">het gewenst is om een beleidsregel vast te stellen omtrent:</text:p>
            <text:p text:style-name="al"/>
            <text:list text:style-name="id1-3-2-1-1-11">
              <text:list-item text:style-override="id1-3-2-1-1-11-1">
                <text:number>•</text:number>
                <text:p text:style-name="al">de gezamenlijke bestuursrechtelijke en strafrechtelijke aanpak van (illegaal) vuurwerk in panden, waaronder woningen, en op erven en terreinen binnen de gemeente Berkelland </text:p>
              </text:list-item>
            </text:list>
            <text:p text:style-name="al">omdat:</text:p>
            <text:p text:style-name="al"/>
            <text:list text:style-name="id1-3-2-1-1-14">
              <text:list-item text:style-override="id1-3-2-1-1-14-1">
                <text:number>•</text:number>
                <text:p text:style-name="al">de aanwezigheid van grote hoeveelheden consumentenvuurwerk en/of professioneel vuurwerk in panden of op erven, zonder benodigde veiligheidsvoorzieningen en door ondeskundig gebruik, gevaarlijk is voor de gezondheid en veiligheid van de directe leefomgeving van een locatie;</text:p>
                <text:p text:style-name="al"/>
              </text:list-item>
              <text:list-item text:style-override="id1-3-2-1-1-14-2">
                <text:number>•</text:number>
                <text:p text:style-name="al">particulier gebruik van professioneel vuurwerk een dermate groot risico kan zijn voor omwonenden, voorbijgangers en of hulpverleners dat ingeval van brand of explosie er bij grote mate van aannemelijkheid dodelijke en of (zwaar) gewonde slachtoffers kunnen vallen. In geval van brand zijn hulpverleners niet op de hoogte van de aanwezigheid van deze stoffen, met alle mogelijke gevolgen van dien;</text:p>
                <text:p text:style-name="al"/>
              </text:list-item>
              <text:list-item text:style-override="id1-3-2-1-1-14-3">
                <text:number>•</text:number>
                <text:p text:style-name="al">illegaal vuurwerk niet voldoet aan de Nederlandse veiligheidsnormen en bij gebruik zeer gevaarlijk kan zijn voor de directe leefomgeving en een gevaar vormt voor de openbare orde en veiligheid, de volksgezondheid en het milieu; </text:p>
                <text:p text:style-name="al"/>
              </text:list-item>
              <text:list-item text:style-override="id1-3-2-1-1-14-4">
                <text:number>•</text:number>
                <text:p text:style-name="al">professioneel vuurwerk tegenwoordig steeds vaker wordt gebruikt als explosief wapen om aanslagen te plegen in de richting van panden en woningen. Dit levert veel schade op, zeer gevaarlijke situaties voor bewoners en omwonenden en veel maatschappelijke onrust en gevoelens van onveiligheid; </text:p>
                <text:p text:style-name="al"/>
              </text:list-item>
              <text:list-item text:style-override="id1-3-2-1-1-14-5">
                <text:number>•</text:number>
                <text:p text:style-name="al">het integraal voorkomen van (verdere) vuurwerkoverlast en overtredingen wenselijk is om de veiligheid van hulpverleners en inwoners te vergroten; </text:p>
              </text:list-item>
            </text:list>
            <text:p text:style-name="al">gelet op de artikelen 1:3, vierde lid, 4:81, eerste lid en 4:83 van de Algemene wet bestuursrecht en het bij of krachtens het gestelde in; </text:p>
            <text:p text:style-name="al"/>
            <text:list text:style-name="id1-3-2-1-1-17">
              <text:list-item text:style-override="id1-3-2-1-1-17-1">
                <text:number>•</text:number>
                <text:p text:style-name="al">de Omgevingswet, in het bijzonder artikelen 1.6, 4.3 en 4.21 en 18.1;</text:p>
                <text:p text:style-name="al"/>
              </text:list-item>
              <text:list-item text:style-override="id1-3-2-1-1-17-2">
                <text:number>•</text:number>
                <text:p text:style-name="al"> het Vuurwerkbesluit; </text:p>
                <text:p text:style-name="al"/>
              </text:list-item>
              <text:list-item text:style-override="id1-3-2-1-1-17-3">
                <text:number>•</text:number>
                <text:p text:style-name="al"> het Besluit activiteiten leefomgeving, in het bijzonder artikel 3.30 en 3.31 en paragraaf 4.102; </text:p>
                <text:p text:style-name="al"/>
              </text:list-item>
              <text:list-item text:style-override="id1-3-2-1-1-17-4">
                <text:number>•</text:number>
                <text:p text:style-name="al"> Artikel 6.1 en verder Besluit bouwwerken leefomgeving;</text:p>
                <text:p text:style-name="al"/>
              </text:list-item>
              <text:list-item text:style-override="id1-3-2-1-1-17-5">
                <text:number>•</text:number>
                <text:p text:style-name="al"> artikel 17 Woningwet; </text:p>
                <text:p text:style-name="al"/>
              </text:list-item>
              <text:list-item text:style-override="id1-3-2-1-1-17-6">
                <text:number>•</text:number>
                <text:p text:style-name="al"> artikel 174a Gemeentewet;</text:p>
                <text:p text:style-name="al"/>
              </text:list-item>
              <text:list-item text:style-override="id1-3-2-1-1-17-7">
                <text:number>•</text:number>
                <text:p text:style-name="al"> regels in het Omgevingsplan gemeente Berkelland. </text:p>
              </text:list-item>
            </text:list>
            <text:p text:style-name="al"/>
            <text:p text:style-name="al">B E S L U I T E N : </text:p>
            <text:p text:style-name="al"/>
            <text:p text:style-name="al">Vast te stellen de volgende beleidsregel:</text:p>
            <text:p text:style-name="al"/>
            <text:p text:style-name="al">Beleidsregel bestuurlijke aanpak (illegaal) vuurwerk gemeente Berkelland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list text:style-name="id1-3-2-2-2-2">
              <text:list-item text:style-override="id1-3-2-2-2-2">
                <text:number>1.</text:number>
                <text:p text:style-name="al">In het kader van deze beleidsregel wordt, voor zover niet anders gedefinieerd, aangesloten bij de begrippen en definities zoals omschreven in het Vuurwerkbesluit<text:note text:id="noot_id1-3-2-2-2-2-2-1" text:note-class="footnote"><text:note-citation text:label="1">1</text:note-citation><text:note-body><text:p text:style-name="noot.al"><text:a xlink:href="https://wetten.overheid.nl/BWBR0013360/2024-10-01" xlink:type="simple">wetten.nl - Regeling - Vuurwerkbesluit - BWBR0013360</text:a></text:p></text:note-body></text:note>;</text:p>
              </text:list-item>
              <text:list-item text:style-override="id1-3-2-2-2-3">
                <text:number>2.</text:number>
                <text:p text:style-name="al">Locatie: een pand, lokaal, bouwwerk en/of open erf of terrein of anderszins besloten ruimte(n)/gebied, waaronder ook een woning; </text:p>
              </text:list-item>
              <text:list-item text:style-override="id1-3-2-2-2-4">
                <text:number>3.</text:number>
                <text:p text:style-name="al">Woning: een voor bewoning bestemd gebouw;</text:p>
              </text:list-item>
              <text:list-item text:style-override="id1-3-2-2-2-5">
                <text:number>4.</text:number>
                <text:p text:style-name="al">Lokaal: een voor het publiek toegankelijk gebouw of een niet voor het publiek toegankelijk gebouw.</text:p>
                <text:p text:style-name="al"/>
              </text:list-item>
            </text:list>
          </text:section>
          <text:section text:name="paragraaf_id1-3-2-2-3" text:style-name="paragraaf">
            <text:p text:style-name="paragraaf_kop"><text:span text:style-name="label">Paragraaf</text:span> <text:span text:style-name="nr">2.</text:span> Handhavingsmaatregelen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
                <text:number>1.</text:number>
                <text:p text:style-name="al">Bij aangetroffen illegaal vuurwerk zoals genoemd in de handhavingsmatrix op een locatie kan het college van burgemeester en wethouders, afhankelijk van de gevaarzetting, ernst en aard van de overtreding, een waarschuwing geven aan de overtreder/rechthebbende van die locatie en bij ernstigere gevaarzetting direct een last onder dwangsom opleggen om herhaling van de overtreding(en) te voorkomen.</text:p>
              </text:list-item>
              <text:list-item text:style-override="id1-3-2-2-4-3">
                <text:number>2.</text:number>
                <text:p text:style-name="al">Bij herhaalde overtreding van bij of krachtens het Vuurwerkbesluit, Woningwet en/of Omgevingswet gestelde eisen op dezelfde locatie, waarbij eerder wegens de vondst van vuurwerk een waarschuwing is afgegeven of een last onder dwangsom is opgelegd, en die eerdere last onder dwangsom volledig is uitgewerkt, kan het college van burgemeester en wethouders de locatie tijdelijk sluiten op grond van artikel 17 Woningwet.</text:p>
              </text:list-item>
              <text:list-item text:style-override="id1-3-2-2-4-4">
                <text:number>3.</text:number>
                <text:p text:style-name="al">Bij het afgeven van een waarschuwing, het opleggen van een last onder dwangsom en/of het sluiten van een locatie hanteert het college van burgemeester en wethouders de in Tabel 1 tot en met 3 gegeven handhavingsmatrix en de daar weergegeven uitgangspunten voor de hoogte van de dwangsommen en de duur van sluitingstermijnen.</text:p>
              </text:list-item>
              <text:list-item text:style-override="id1-3-2-2-4-5">
                <text:number>4.</text:number>
                <text:p text:style-name="al">De handhavingsmatrix is gebaseerd op de indeling in algemene gevaarzetting, zoals verwoord in Lijst I t/m Lijst III van Richtlijn strafvordering voor vuurwerkdelicten<text:note text:id="noot_id1-3-2-2-4-5-2-1" text:note-class="footnote"><text:note-citation text:label="2">2</text:note-citation><text:note-body><text:p text:style-name="noot.al"><text:a xlink:href="https://www.om.nl/onderwerpen/beleidsregels/richtlijnen-voor-strafvordering-resultaten/richtlijn-voor-strafvordering-vuurwerkdelicten-2024r011" xlink:type="simple">Richtlijn voor strafvordering vuurwerkdelicten (2024R011) | Beleid en Straffen | Openbaar Ministerie</text:a></text:p></text:note-body></text:note>, waarbij geldt hoe hoger het lijstnummer, hoe groter de potentiële gevaarzetting voor gezondheid, veiligheid en leefbaarheid op of in de directe nabijheid van de locatie.</text:p>
              </text:list-item>
              <text:list-item text:style-override="id1-3-2-2-4-6">
                <text:number>5.</text:number>
                <text:p text:style-name="al">Bij de toepassing van in deze beleidsregel genoemde sluitingstermijnen, maakt het college van burgemeester en wethouders een onderscheid in de duur van de sluitingstermijn tussen te sluiten woning en niet-woningen (lokalen) of erven. Dit wordt gedaan op grond van artikel 8 van het Verdrag tot bescherming van de rechten van de mens en de fundamentele vrijheden (EVRM).</text:p>
                <text:p text:style-name="al"/>
              </text:list-item>
            </text:list>
            <text:p text:style-name="al">
            <text:span text:style-name="nadrukvet">
              <text:span text:style-name="nadrukcur">Handhavingsmatrix</text:span>
            </text:span>
          </text:p>
            <text:p text:style-name="al"/>
            <text:p text:style-name="al">
            <text:span text:style-name="nadrukvet">Tabel 1. Lijst I betreft in Nederland toegestaan consumentenvuurwerk zoals aangegeven in de Regeling aanwijzing consumenten (RAC) </text:span>
            <text:note text:id="noot_id1-3-2-2-4-9-2" text:note-class="footnote"><text:note-citation text:label="3 ">3 </text:note-citation><text:note-body><text:p text:style-name="noot.al">
                <text:a xlink:href="https://wetten.overheid.nl/BWBR0027932/2024-01-01" xlink:type="simple">wetten.nl - Regeling - Regeling aanwijzing consumentenvuurwerk - BWBR0027932</text:a>
              </text:p></text:note-body></text:note>
          </text:p>
            <text:p text:style-name="al"/>
            <text:p text:style-name="al">
            <text:span text:style-name="nadrukvet">Het gaat dan om de volgende situatie:</text:span>
          </text:p>
            <text:list text:style-name="id1-3-2-2-4-12">
              <text:list-item text:style-override="id1-3-2-2-4-12-1">
                <text:number>•</text:number>
                <text:p text:style-name="al">
                <text:span text:style-name="nadrukvet">Buiten de toegestane tijd voorhanden hebben van consumentenvuurwerk (met uitzondering het voorhanden hebben van maximaal 25 kilo op een niet voor het publiek toegankelijke plaats, 1.2.4, lid 2 onder b VwB).</text:span>
              </text:p>
              </text:list-item>
            </text:list>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cell_frame_all" table:number-rows-spanned="1" table:number-columns-spanned="1">
                    <text:p text:style-name="table_al">
                      <text:span text:style-name="nadrukvet">Gewicht / 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text:span text:style-name="sup">e</text:span> en 3<text:span text:style-name="sup">e</text:span> overtreding</text:span>
                    </text:p>
                  </table:table-cell>
                </table:table-row>
                <table:table-row table:style-name="row">
                  <table:table-cell table:style-name="cell_frame_all" table:number-rows-spanned="1" table:number-columns-spanned="1">
                    <text:p text:style-name="table_al">26 – 50 kg</text:p>
                  </table:table-cell>
                  <table:table-cell table:style-name="cell_frame_all" table:number-rows-spanned="1" table:number-columns-spanned="1">
                    <text:p text:style-name="table_al">Bestuurlijke schriftelijke waarschuwing</text:p>
                  </table:table-cell>
                  <table:table-cell table:style-name="cell_frame_all" table:number-rows-spanned="1" table:number-columns-spanned="1">
                    <text:p text:style-name="table_al">2<text:span text:style-name="sup">e</text:span> overtreding: Opleggen last onder dwangsom € 1000,- per overtreding met een maximum tot € 2000,- </text:p>
                    <text:p text:style-name="table_al">3<text:span text:style-name="sup">e</text:span> overtreding: Verbeuren 1<text:span text:style-name="sup">e</text:span> dwangsom € 1000,-</text:p>
                  </table:table-cell>
                </table:table-row>
                <table:table-row table:style-name="row">
                  <table:table-cell table:style-name="cell_frame_all" table:number-rows-spanned="1" table:number-columns-spanned="1">
                    <text:p text:style-name="table_al">51 – 100 kg </text:p>
                  </table:table-cell>
                  <table:table-cell table:style-name="cell_frame_all" table:number-rows-spanned="1" table:number-columns-spanned="1">
                    <text:p text:style-name="table_al">Last onder dwangsom € 2000,- per overtreding met een maximum van € 4000,-</text:p>
                  </table:table-cell>
                  <table:table-cell table:style-name="cell_frame_all" table:number-rows-spanned="1" table:number-columns-spanned="1">
                    <text:p text:style-name="table_al">2<text:span text:style-name="sup">e </text:span>overtreding: Verbeuring 1<text:span text:style-name="sup">e</text:span> dwangsom van € 2000,-</text:p>
                    <text:p text:style-name="table_al">3<text:span text:style-name="sup">e </text:span>overtreding: Verbeuring 2<text:span text:style-name="sup">e</text:span> dwangsom van € 2000,-</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Last onder </text:p>
                    <text:p text:style-name="table_al">dwangsom € 2500,- per overtreding met een maximum tot € 5000,-</text:p>
                  </table:table-cell>
                  <table:table-cell table:style-name="cell_frame_all" table:number-rows-spanned="1" table:number-columns-spanned="1">
                    <text:p text:style-name="table_al">2<text:span text:style-name="sup">e</text:span> overtreding: Verbeuring 1<text:span text:style-name="sup">e</text:span> dwangsom van € 2500,-</text:p>
                    <text:p text:style-name="table_al">3<text:span text:style-name="sup">e</text:span> overtreding: Verbeuring 2<text:span text:style-name="sup">e</text:span> dwangsom van € 2500,-</text:p>
                  </table:table-cell>
                </table:table-row>
              </table:table>
              <text:p text:style-name="table_bottom"/>
            </text:section>
            <text:p text:style-name="al"/>
            <text:p text:style-name="al">
            <text:span text:style-name="nadrukvet">Tabel 2. Lijst II professioneel vuurwerk, dat is ingedeeld in categorie F2 en niet als consumentenvuurwerk is aangewezen in de RAC en professioneel vuurwerk F3. Daarnaast pyrotechnische artikelen voor theatergebruik van de categorie T1/T2 en handfakkels</text:span>
          </text:p>
            <text:p text:style-name="al"/>
            <text:p text:style-name="al">
            <text:span text:style-name="nadrukvet">Dit vuurwerk wordt onderverdeeld in twee lijsten:</text:span>
          </text:p>
            <text:list text:style-name="id1-3-2-2-4-19">
              <text:list-item text:style-override="id1-3-2-2-4-19-1">
                <text:number>•</text:number>
                <text:p text:style-name="al">
                <text:span text:style-name="nadrukvet">Lijst A: vuurwerk dat is ingedeeld in categorie F2 en niet is aangewezen in de RAC of rookbommen T1/T2 en handfakkels;</text:span>
              </text:p>
              </text:list-item>
              <text:list-item text:style-override="id1-3-2-2-4-19-2">
                <text:number>•</text:number>
                <text:p text:style-name="al">
                <text:span text:style-name="nadrukvet">Lijst B: vuurwerk dat is ingedeeld in categorie F3.</text:span>
              </text:p>
              </text:list-item>
            </text:list>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cell_frame_all" table:number-rows-spanned="1" table:number-columns-spanned="1">
                    <text:p text:style-name="table_al">
                      <text:span text:style-name="nadrukvet">Gewicht / 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text:span text:style-name="sup">e</text:span> en 3<text:span text:style-name="sup">e</text:span> overtreding</text:span>
                    </text:p>
                  </table:table-cell>
                  <table:table-cell table:style-name="cell_frame_all" table:number-rows-spanned="1" table:number-columns-spanned="1">
                    <text:p text:style-name="table_al">
                      <text:span text:style-name="nadrukvet">4<text:span text:style-name="sup">e </text:span>overtreding</text:span>
                    </text:p>
                  </table:table-cell>
                </table:table-row>
                <table:table-row table:style-name="row">
                  <table:table-cell table:style-name="cell_frame_all" table:number-rows-spanned="1" table:number-columns-spanned="1">
                    <text:p text:style-name="table_al">Lijst A </text:p>
                    <text:p text:style-name="table_al">10 – 100 kg</text:p>
                    <text:p text:style-name="table_al">Lijst B </text:p>
                    <text:p text:style-name="table_al">Tot 50 kg siervuurwerk / tot 60 stuks (flash)bangers</text:p>
                  </table:table-cell>
                  <table:table-cell table:style-name="cell_frame_all" table:number-rows-spanned="1" table:number-columns-spanned="1">
                    <text:p text:style-name="table_al">Last onder dwangsom € 3000,- per overtreding met een maximum tot € 6000,-</text:p>
                  </table:table-cell>
                  <table:table-cell table:style-name="cell_frame_all" table:number-rows-spanned="1" table:number-columns-spanned="1">
                    <text:p text:style-name="table_al">2<text:span text:style-name="sup">e</text:span> overtreding: Verbeuren 1<text:span text:style-name="sup">e</text:span> dwangsom € 3000,-</text:p>
                    <text:p text:style-name="table_al">3<text:span text:style-name="sup">e</text:span> overtreding: Verbeuren 2<text:span text:style-name="sup">e</text:span> dwangsom € 3000,-</text:p>
                  </table:table-cell>
                  <table:table-cell table:style-name="cell_frame_all" table:number-rows-spanned="1" table:number-columns-spanned="1">
                    <text:p text:style-name="table_al">Sluiting woning voor 9 dagen, sluiting lokaal voor 18 dagen. </text:p>
                  </table:table-cell>
                </table:table-row>
                <table:table-row table:style-name="row">
                  <table:table-cell table:style-name="cell_frame_all" table:number-rows-spanned="1" table:number-columns-spanned="1">
                    <text:p text:style-name="table_al">Lijst A </text:p>
                    <text:p text:style-name="table_al">&gt; 100 kg</text:p>
                    <text:p text:style-name="table_al">Lijst B</text:p>
                    <text:p text:style-name="table_al">50 – 100 kg siervuurwerk </text:p>
                    <text:p text:style-name="table_al">60 – 100 stuks (flash)bangers </text:p>
                  </table:table-cell>
                  <table:table-cell table:style-name="cell_frame_all" table:number-rows-spanned="1" table:number-columns-spanned="1">
                    <text:p text:style-name="table_al">Last onder dwangsom € 3250,- per overtreding met een maximum van € 6500,-</text:p>
                  </table:table-cell>
                  <table:table-cell table:style-name="cell_frame_all" table:number-rows-spanned="1" table:number-columns-spanned="1">
                    <text:p text:style-name="table_al">2<text:span text:style-name="sup">e</text:span> overtreding: Verbeuring 1<text:span text:style-name="sup">e</text:span> dwangsom van € 3250,-</text:p>
                    <text:p text:style-name="table_al">3<text:span text:style-name="sup">e</text:span> overtreding: Verbeuring 2<text:span text:style-name="sup">e</text:span> dwangsom van € 3250,-</text:p>
                  </table:table-cell>
                  <table:table-cell table:style-name="cell_frame_all" table:number-rows-spanned="1" table:number-columns-spanned="1">
                    <text:p text:style-name="table_al">Sluiting woning voor 11 dagen, sluiting lokaal voor 22 dagen. </text:p>
                  </table:table-cell>
                </table:table-row>
                <table:table-row table:style-name="row">
                  <table:table-cell table:style-name="cell_frame_all" table:number-rows-spanned="1" table:number-columns-spanned="1">
                    <text:p text:style-name="table_al">Lijst B</text:p>
                    <text:p text:style-name="table_al">&gt; 100 kg </text:p>
                    <text:p text:style-name="table_al">&gt; 100 stuks (flash)bangers</text:p>
                  </table:table-cell>
                  <table:table-cell table:style-name="cell_frame_all" table:number-rows-spanned="1" table:number-columns-spanned="1">
                    <text:p text:style-name="table_al">Last onder dwangsom € 3500,- per overtreding met een maximum tot € 7000,-</text:p>
                  </table:table-cell>
                  <table:table-cell table:style-name="cell_frame_all" table:number-rows-spanned="1" table:number-columns-spanned="1">
                    <text:p text:style-name="table_al">2<text:span text:style-name="sup">e</text:span> overtreding: Verbeuring 1<text:span text:style-name="sup">e</text:span> dwangsom van € 3500,-</text:p>
                    <text:p text:style-name="table_al">3<text:span text:style-name="sup">e</text:span> overtreding: Verbeuring 2<text:span text:style-name="sup">e</text:span> dwangsom van € 3500,-</text:p>
                  </table:table-cell>
                  <table:table-cell table:style-name="cell_frame_all" table:number-rows-spanned="1" table:number-columns-spanned="1">
                    <text:p text:style-name="table_al">Sluiting woning voor 2 weken sluiten, sluiting lokaal voor 4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en daarnaast vuurwerk P1/P2 met uitzondering van handfakkels.</text:spa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text:span text:style-name="sup">e</text:span> en 3<text:span text:style-name="sup">e</text:span> overtreding</text:span>
                    </text:p>
                  </table:table-cell>
                  <table:table-cell table:style-name="cell_frame_all" table:number-rows-spanned="1" table:number-columns-spanned="1">
                    <text:p text:style-name="table_al">
                      <text:span text:style-name="nadrukvet">4<text:span text:style-name="sup">e </text:span>overtreding</text:span>
                    </text:p>
                  </table:table-cell>
                </table:table-row>
                <table:table-row table:style-name="row">
                  <table:table-cell table:style-name="cell_frame_all" table:number-rows-spanned="1" table:number-columns-spanned="1">
                    <text:p text:style-name="table_al">Tot 200 stuks</text:p>
                  </table:table-cell>
                  <table:table-cell table:style-name="cell_frame_all" table:number-rows-spanned="1" table:number-columns-spanned="1">
                    <text:p text:style-name="table_al">Last onder dwangsom € 4000,- per overtreding met een maximum tot € 8000,-</text:p>
                  </table:table-cell>
                  <table:table-cell table:style-name="cell_frame_all" table:number-rows-spanned="1" table:number-columns-spanned="1">
                    <text:p text:style-name="table_al">2<text:span text:style-name="sup">e</text:span> overtreding: Verbeuring 1e dwangsom van € 4000,-</text:p>
                    <text:p text:style-name="table_al">3<text:span text:style-name="sup">e</text:span> overtreding: Verbeuring 2e dwangsom van € 4000,-</text:p>
                  </table:table-cell>
                  <table:table-cell table:style-name="cell_frame_all" table:number-rows-spanned="1" table:number-columns-spanned="1">
                    <text:p text:style-name="table_al">Sluiting woning voor 17 dagen (2,5 week), sluiting lokaal voor 34 dagen.</text:p>
                  </table:table-cell>
                </table:table-row>
                <table:table-row table:style-name="row">
                  <table:table-cell table:style-name="cell_frame_all" table:number-rows-spanned="1" table:number-columns-spanned="1">
                    <text:p text:style-name="table_al">&gt; 200 stuks </text:p>
                  </table:table-cell>
                  <table:table-cell table:style-name="cell_frame_all" table:number-rows-spanned="1" table:number-columns-spanned="1">
                    <text:p text:style-name="table_al">Last onder dwangsom € 5000,- per overtreding met een maximum van € 10.000,-</text:p>
                  </table:table-cell>
                  <table:table-cell table:style-name="cell_frame_all" table:number-rows-spanned="1" table:number-columns-spanned="1">
                    <text:p text:style-name="table_al">2<text:span text:style-name="sup">e</text:span> overtreding: Verbeuring 1e dwangsom van € 5000,-</text:p>
                    <text:p text:style-name="table_al">3<text:span text:style-name="sup">e</text:span> overtreding: Verbeuring 2e dwangsom van € 5000,-</text:p>
                  </table:table-cell>
                  <table:table-cell table:style-name="cell_frame_all" table:number-rows-spanned="1" table:number-columns-spanned="1">
                    <text:p text:style-name="table_al">Sluiting woning voor 3 weken sluiten, sluiting lokaal voor 6 weken.</text:p>
                  </table:table-cell>
                </table:table-row>
              </table:table>
              <text:p text:style-name="table_bottom"/>
            </text:section>
            <text:p text:style-name="al"/>
            <text:p text:style-name="al">
            <text:span text:style-name="nadrukvet">Toelichting handhavingsmatrix: </text:span>
          </text:p>
            <text:p text:style-name="al">Per situatie kan de opgelegde dwangsomhoogte of sluitingstermijn aangepast worden, als verzwarende of verzachtende omstandigheden dit rechtvaardigen. Het college van burgemeester en wethouders behoudt de mogelijkheid om ook bij een eerste herhaling een locatie te sluiten. Het afwijken van de handhavingsmatrix dient gemotiveerd te worden.</text:p>
            <text:p text:style-name="al"/>
            <text:p text:style-name="al">Het opleggen van een maatregel heeft ten doel de overtreder te bewegen tot naleving van de voor hem geldende regels. Om dit doel te bereiken kan bij de hoogte van de last onder dwangsom het bedrag worden afgestemd op het financiële voordeel dat een overtreder kan verwachten bij het niet naleven van deze regels. Van de dwangsom moet een zodanige prikkel uitgaan, dat de opgelegde last wordt uitgevoerd zonder dat een dwangsom wordt verbeurd. De vastgestelde bedragen in dit beleid staan in redelijke verhouding tot de zwaarte van het geschonden belang en de beoogde werking van de dwangsomoplegging. </text:p>
            <text:p text:style-name="al"/>
            <text:p text:style-name="al">Als alle stappen van de handhavingsmatrix zijn doorlopen, wordt er een nieuwe (hogere) last onder dwangsom opgelegd. </text:p>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illegaal vuurwerk wordt aangetroffen van meerdere lijsten/vuurwerksoorten, dan past het college van burgemeester en wethouders de lijst/tabel met het hoogste nummer toe.</text:p>
              </text:list-item>
              <text:list-item text:style-override="id1-3-2-2-5-3">
                <text:number>2.</text:number>
                <text:p text:style-name="al">In afwijking van lid 1 kan het college van burgemeester en wethouders in genoemde situatie een lagere lijst toepassen als:</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e in lid 1 en 2 past het college van burgemeester en wethouders bij aantreffen van illegaal vuurwerk uit lijst IV (geïmproviseerd vuurwerk), gelet op de ernstige gevaarzetting van dit soort vuurwerk, in elk geval altijd lijst 3 van de handhavingsmatrix toe, ongeacht eventueel aangetroffen hoeveelheden/aantallen vuurwerk uit lagere lijsten.</text:p>
              </text:list-item>
            </text:list>
          </text:section>
          <text:section text:name="artikel_id1-3-2-2-6"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langere) sluiting. Hierbij denken wij aan de volgende situaties;</text:p>
            <text:list text:style-name="id1-3-2-2-6-3">
              <text:list-item text:style-override="id1-3-2-2-6-3-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en met maximaal 4 weken worden verlengd;</text:p>
              </text:list-item>
              <text:list-item text:style-override="id1-3-2-2-6-3-2">
                <text:number>2.</text:number>
                <text:p text:style-name="al">Het vuurwerk ligt in een ruimte opgeslagen of wordt verwerkt binnen een veiligheidsafstand van een beperkt kwetsbaar of kwetsbaar object, zoals bepaald in het Vuurwerkbesluit. </text:p>
              </text:list-item>
              <text:list-item text:style-override="id1-3-2-2-6-3-3">
                <text:number>3.</text:number>
                <text:p text:style-name="al">Het vuurwerk wordt aangetroffen in een pand of woning waarin ook illegale wapens of munitie wordt aangetroffen ingevolge de Wet Wapens en Munitie.</text:p>
              </text:list-item>
              <text:list-item text:style-override="id1-3-2-2-6-3-4">
                <text:number>4.</text:number>
                <text:p text:style-name="al">Handel in illegaal vuurwerk waarbij ernstig vermoeden is van loop naar de locatie.</text:p>
              </text:list-item>
              <text:list-item text:style-override="id1-3-2-2-6-3-5">
                <text:number>5.</text:number>
                <text:p text:style-name="al">Bekendheid van het pand als locatie waarin illegaal vuurwerk opgeslagen was. </text:p>
              </text:list-item>
              <text:list-item text:style-override="id1-3-2-2-6-3-6">
                <text:number>6.</text:number>
                <text:p text:style-name="al">Andere omstandigheden of strafbare feiten die kunnen zorgen voor gevaarlijkere of meer bezwaarlijke situatie.</text:p>
              </text:list-item>
            </text:list>
          </text:section>
          <text:section text:name="artikel_id1-3-2-2-7" text:style-name="artikel">
            <text:p text:style-name="artikel_kop_titel"><text:span text:style-name="artikel_kop_label">Artikel</text:span> <text:span text:style-name="artikel_kop_nr">5.</text:span> Verzachtende omstandigheden</text:p>
            <text:list text:style-name="id1-3-2-2-7-2">
              <text:list-item text:style-override="id1-3-2-2-7-2">
                <text:number>1.</text:number>
                <text:p text:style-name="al">Wanneer een dwangsom wordt opgelegd aan een minderjarige overlastgever, worden de genoemde bedragen met 50% verminderd. Minderjarigheid is van toepassing wanneer de betrokkene op het moment dat hij het strafbare feit begaat, de leeftijd van 18 jaar nog niet heeft bereikt. Wanneer het college van burgemeester en wethouders een preventieve dwangsom oplegt aan een minderjarige, die vervolgens de dwangsom verbeurt door na zijn 18e verjaardag een strafbaar feit te plegen, wordt géén vermindering van 50% toegepast.</text:p>
              </text:list-item>
              <text:list-item text:style-override="id1-3-2-2-7-3">
                <text:number>2.</text:number>
                <text:p text:style-name="al">Wanneer blijkt dat een verhuurder of eigenaar van een pand of woning aan kan tonen dat hij of zij adequate voorzorgsmaatregelen trof ter preventie van illegale vuurwerkopslag, maar dit toch gebeurde, dan kan de eigenaar of verhuurder worden ontzien van een bestuursmaatregel.</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 onderhoudsactiviteiten, de sluiting tijdelijk te schorsen.</text:p>
              </text:list-item>
              <text:list-item text:style-override="id1-3-2-2-8-3">
                <text:number>2.</text:number>
                <text:p text:style-name="al">Onder calamiteiten vallen in ieder geval niet:</text:p>
                <text:list text:style-name="id1-3-2-2-8-3-3">
                  <text:list-item text:style-override="id1-3-2-2-8-3-3-1">
                    <text:number>a.</text:number>
                    <text:p text:style-name="al">Voorafgaand aan de sluiting al voorzienbare feiten en omstandigheden;</text:p>
                  </text:list-item>
                  <text:list-item text:style-override="id1-3-2-2-8-3-3-2">
                    <text:number>b.</text:number>
                    <text:p text:style-name="al">Het rondleiden van geïnteresseerde kopers/huurders.</text:p>
                  </text:list-item>
                </text:list>
              </text:list-item>
              <text:list-item text:style-override="id1-3-2-2-8-4">
                <text:number>3.</text:number>
                <text:p text:style-name="al">Het schriftelijke verzoek bevat tenminste;</text:p>
                <text:list text:style-name="id1-3-2-2-8-4-3">
                  <text:list-item text:style-override="id1-3-2-2-8-4-3-1">
                    <text:number>a.</text:number>
                    <text:p text:style-name="al">De reden en noodzaak voor tijdelijke opheffing;</text:p>
                  </text:list-item>
                  <text:list-item text:style-override="id1-3-2-2-8-4-3-2">
                    <text:number>b.</text:number>
                    <text:p text:style-name="al">De gewenste aanvangsdatum en – tijdstip;</text:p>
                  </text:list-item>
                  <text:list-item text:style-override="id1-3-2-2-8-4-3-3">
                    <text:number>c.</text:number>
                    <text:p text:style-name="al">De einddatum en -tijdstip;</text:p>
                  </text:list-item>
                  <text:list-item text:style-override="id1-3-2-2-8-4-3-4">
                    <text:number>d.</text:number>
                    <text:p text:style-name="al">Een overzicht van de te verrichten activiteiten/werkzaamheden;</text:p>
                  </text:list-item>
                  <text:list-item text:style-override="id1-3-2-2-8-4-3-5">
                    <text:number>e.</text:number>
                    <text:p text:style-name="al">De namen van de toe te laten personen, inclusief functie en organisatie.</text:p>
                  </text:list-item>
                </text:list>
              </text:list-item>
              <text:list-item text:style-override="id1-3-2-2-8-5">
                <text:number>4.</text:number>
                <text:p text:style-name="al">Als voorzienbaar na sluiting, wordt het onder lid 1 en 3 genoemde verzoek tenminste een week voor de calamiteit of noodzakelijke onderhoudsactiviteit schriftelijk ingediend.</text:p>
              </text:list-item>
              <text:list-item text:style-override="id1-3-2-2-8-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8-7">
                <text:number>6.</text:number>
                <text:p text:style-name="al">Als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text:p>
              </text:list-item>
              <text:list-item text:style-override="id1-3-2-2-8-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list text:style-name="id1-3-2-2-9-2">
              <text:list-item text:style-override="id1-3-2-2-9-2">
                <text:number>1.</text:number>
                <text:p text:style-name="al">Een niet bij de (eerdere) overtreding(en) betrokken verhuurder van een locatie kan gedurende de eerste sluiting van een pand of erf, een gemotiveerd schriftelijk verzoek tot matiging van de sluitingstermijn indienen bij het college van burgemeester en wethouders.</text:p>
              </text:list-item>
              <text:list-item text:style-override="id1-3-2-2-9-3">
                <text:number>2.</text:number>
                <text:p text:style-name="al">Het verzoek moet bestaan uit een plan van aanpak en motivering hoe de verhuurder zal voorkomen dat er opnieuw sprake is van illegaal vuurwerk op deze locatie;</text:p>
              </text:list-item>
              <text:list-item text:style-override="id1-3-2-2-9-4">
                <text:number>3.</text:number>
                <text:p text:style-name="al">Het in punt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punt 2, nieuwe overtredingen niet kunnen voorkomen;</text:p>
              </text:list-item>
              <text:list-item text:style-override="id1-3-2-2-9-5">
                <text:number>4.</text:number>
                <text:p text:style-name="al">Een gevonden nieuwe gebruiker/huurder alleen is op voorhand onvoldoende reden om de sluiting te matigen;</text:p>
              </text:list-item>
              <text:list-item text:style-override="id1-3-2-2-9-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10" text:style-name="artikel">
            <text:p text:style-name="artikel_kop_titel"><text:span text:style-name="artikel_kop_label">Artikel</text:span> <text:span text:style-name="artikel_kop_nr">8.</text:span> Sluitingsmaatregel burgemeester artikel 174a Gemeentewet </text:p>
            <text:list text:style-name="id1-3-2-2-10-2">
              <text:list-item text:style-override="id1-3-2-2-10-2">
                <text:number>1.</text:number>
                <text:p text:style-name="al">Als de opslag van illegaal vuurwerk leidt tot een ernstige verstoring van de openbare orde in het pand of erf, dan sluit de burgemeester de locatie tijdelijk op grond van artikel 174a Gemeentewet. </text:p>
              </text:list-item>
              <text:list-item text:style-override="id1-3-2-2-10-3">
                <text:number>2.</text:number>
                <text:p text:style-name="al">Sluiting door de burgemeester op grond van artikel 174a Gemeentewet wordt noodzakelijk geacht, als volgens de door politie aangeleverde gegevens aanvullend op de geconstateerde vuurwerkovertredingen sprake is van één of meer van de volgende feiten of omstandigheden: </text:p>
                <text:list text:style-name="id1-3-2-2-10-3-3">
                  <text:list-item text:style-override="id1-3-2-2-10-3-3-1">
                    <text:number>a.</text:number>
                    <text:p text:style-name="al">ernstige (dreiging van) vernielingen als gevolg van misbruik van vuurwerk, brandstichting of anderszins in de direct omgeving van het pand of erf; </text:p>
                  </text:list-item>
                  <text:list-item text:style-override="id1-3-2-2-10-3-3-2">
                    <text:number>b.</text:number>
                    <text:p text:style-name="al">ernstige (dreiging van) bedreigingen of feitelijk toegepast geweld door middel van inzet van vuurwerk of anderszins, door de betrokkene (eigenaar /bewoner /rechthebbende /huurder etc.) van het pand of erf (in dat geval sluit de burgemeester het pand op grond van artikel 174a Gemeentewet, eerste lid onder b); </text:p>
                  </text:list-item>
                  <text:list-item text:style-override="id1-3-2-2-10-3-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 </text:p>
                  </text:list-item>
                  <text:list-item text:style-override="id1-3-2-2-10-3-3-4">
                    <text:number>d.</text:number>
                    <text:p text:style-name="al">aanwezigheid van verboden wapens of andere overtredingen van de Wet wapens en munitie (in dat geval sluit de burgemeester het pand op grond van artikel 174a Gemeentewet, eerste lid onder c); </text:p>
                  </text:list-item>
                  <text:list-item text:style-override="id1-3-2-2-10-3-3-5">
                    <text:number>e.</text:number>
                    <text:p text:style-name="al">aanwezigheid van verboden middelen en stoffen of verboden voorbereidingshandelingen, zoals bedoeld in artikel 13, lid 1 onder a en b Opiumwet (in dat geval sluit de burgemeester het pand op grond van de uitgangspunten van het gemeentelijke Damoclesbeleid); </text:p>
                  </text:list-item>
                  <text:list-item text:style-override="id1-3-2-2-10-3-3-6">
                    <text:number>f.</text:number>
                    <text:p text:style-name="al">de aanwezigheid van onverklaarbaar grote hoeveelheden cashgeld, die kunnen duiden op criminele activiteiten; </text:p>
                  </text:list-item>
                  <text:list-item text:style-override="id1-3-2-2-10-3-3-7">
                    <text:number>g.</text:number>
                    <text:p text:style-name="al">andere ernstige feiten of omstandigheden, waaruit blijkt dat er gerechtvaardigde vrees is voor (herhaalde) ernstige verstoring van de openbare orde.</text:p>
                  </text:list-item>
                </text:list>
              </text:list-item>
              <text:list-item text:style-override="id1-3-2-2-10-4">
                <text:number>3.</text:number>
                <text:p text:style-name="al">In het geval dat het aangetroffen vuurwerk in de concrete situatie aan te merken is als wapen als bedoeld in artikel 2 van de Wet wapens en munitie, kan de burgemeester zonder de aanwezigheid van de onder punt 1 genoemde feiten en omstandigheden een locatie sluiten op grond van artikel 174a, eerste lid, sub c Gemeentewet. De burgemeester moet deugdelijk onderbouwen met feiten of omstandigheden dat het vuurwerk als wapen moet worden aangemerkt. Hij kan daarvoor politie informatie gebruiken. </text:p>
              </text:list-item>
              <text:list-item text:style-override="id1-3-2-2-10-5">
                <text:number>4.</text:number>
                <text:p text:style-name="al">Een eerder geconstateerde vuurwerkovertreding op een locatie is voor de sluiting niet noodzakelijk. Voor het gebruik van deze bevoegdheid staat centraal of ernstige vrees is voor herhaling van feiten die de openbare orde verstoren, zich opnieuw voor kunnen doen of zich voort kunnen zetten, als niet ingegrepen wordt. </text:p>
              </text:list-item>
              <text:list-item text:style-override="id1-3-2-2-10-6">
                <text:number>5.</text:number>
                <text:p text:style-name="al">De burgemeester bepaalt in het besluit de duur van de sluiting, waarbij de richtlijnen in tabel 4 van deze beleidsregel worden gehanteerd. De burgemeester kan afwijken van de richtlijnen om redenen van noodzakelijkheid en evenredigheid. In geval van ernstige vrees voor herhaling of het ontstaan van de ernstige verstoring van de openbare orde kan hij besluiten de duur van de sluiting tot een door hem te bepalen tijdstip te verlengen. </text:p>
              </text:list-item>
              <text:list-item text:style-override="id1-3-2-2-10-7">
                <text:number>6.</text:number>
                <text:p text:style-name="al">Bij de toepassing van de in tabel 4 genoemde sluitingstermijnen, maakt de burgemeester een onderscheid in de duur van de sluitingstermijn tussen te sluiten woning en niet-woningen (lokalen) of erven. Dit wordt gedaan op grond van artikel 8 EVRM. </text:p>
              </text:list-item>
              <text:list-item text:style-override="id1-3-2-2-10-8">
                <text:number>7.</text:number>
                <text:p text:style-name="al">Als er volgens politiegegevens sprake is van 1 of meer van de in lid 1 en lid 2 genoemde feiten en omstandigheden, dan past de burgemeester artikel 174a Gemeentewet in beginsel met voorrang op de collegebevoegdheden, zoals genoemd in artikel 2 tot en met 7, toe. </text:p>
              </text:list-item>
              <text:list-item text:style-override="id1-3-2-2-10-9">
                <text:number>8.</text:number>
                <text:p text:style-name="al">De burgemeester kan op basis van de in artikel 6 van deze beleidsregel genoemde criteria en voorwaarden besluiten op verzoek van de betrokkene om tijdelijk de sluiting van de al gesloten locatie op te heffen.</text:p>
              </text:list-item>
              <text:list-item text:style-override="id1-3-2-2-10-10">
                <text:number>9.</text:number>
                <text:p text:style-name="al">De burgemeester kan op basis van de in artikel 7 van deze beleidsregel genoemde criteria en voorwaarden besluiten op verzoek van de betrokkene om duur van de sluiting van de al gesloten locatie te matigen. </text:p>
              </text:list-item>
              <text:list-item text:style-override="id1-3-2-2-10-11">
                <text:number>10.</text:number>
                <text:p text:style-name="al">De burgemeester kan gedurende een uitgevoerde sluiting in specifieke gevallen altijd ambtshalve de sluitingsmaatregel alsnog matigen of opheffen, als daar concrete aanleiding voor is volgens verkregen aanvullende politiegegevens.</text:p>
              </text:list-item>
              <text:list-item text:style-override="id1-3-2-2-10-12">
                <text:number>11.</text:number>
                <text:p text:style-name="al">Als er sprake is van illegaal vuurwerk uit lijst IV (geïmproviseerd vuurwerk), wordt gelet op de ernstige gevaarzetting van dit soort vuurwerk de sluitingstermijn van Lijst III toegepast. </text:p>
                <text:p text:style-name="al"/>
              </text:list-item>
            </text:list>
            <text:p text:style-name="al">
            <text:span text:style-name="nadrukvet">Tabel 4. Sluitingstermijnen bij toepassing bevoegdheid ex artikel 174a Gemeentewet</text:span>
          </text:p>
            <text:section text:name="table_id1-3-2-2-10-14" text:style-name="table">
              <text:p text:style-name="table_top"/>
              <table:table table:style-name="tgroup">
                <table:table-column table:style-name="id1-3-2-2-10-14-1-1"/>
                <table:table-column table:style-name="id1-3-2-2-10-14-1-2"/>
                <table:table-row table:style-name="row">
                  <table:table-cell table:style-name="cell_frame_all" table:number-rows-spanned="1" table:number-columns-spanned="1">
                    <text:p text:style-name="table_al">Lijst I - Betreft in Nederland toegestaan consumentenvuurwerk zoals aangegeven in de Regeling aanwijzing consumenten (RAC)<text:note text:id="noot_id1-3-2-2-10-14-1-3-1-1-1-1" text:note-class="footnote"><text:note-citation text:label="4 ">4 </text:note-citation><text:note-body><text:p text:style-name="noot.al"><text:a xlink:href="https://wetten.overheid.nl/BWBR0027932/2024-01-01" xlink:type="simple">wetten.nl - Regeling - Regeling aanwijzing consumentenvuurwerk - BWBR0027932</text:a></text:p></text:note-body></text:note></text:p>
                  </table:table-cell>
                  <table:table-cell table:style-name="cell_frame_all" table:number-rows-spanned="1" table:number-columns-spanned="1">
                    <text:p text:style-name="table_al">Sluiting woning voor 1 week, sluiting lokaal voor 2 weken</text:p>
                  </table:table-cell>
                </table:table-row>
                <table:table-row table:style-name="row">
                  <table:table-cell table:style-name="cell_frame_all" table:number-rows-spanned="1" table:number-columns-spanned="1">
                    <text:p text:style-name="table_al">Lijst II - Professioneel vuurwerk, dat is ingedeeld in categorie F2 en niet als consumentenvuurwerk is aangewezen in de RAC en professioneel vuurwerk F3. Daarnaast pyrotechnische artikelen voor theatergebruik van de categorie T1/T2 en handfakkels</text:p>
                  </table:table-cell>
                  <table:table-cell table:style-name="cell_frame_all" table:number-rows-spanned="1" table:number-columns-spanned="1">
                    <text:p text:style-name="table_al">Sluiting woning voor 2 weken, sluiting lokaal voor 4 weken. </text:p>
                  </table:table-cell>
                </table:table-row>
                <table:table-row table:style-name="row">
                  <table:table-cell table:style-name="cell_frame_all" table:number-rows-spanned="1" table:number-columns-spanned="1">
                    <text:p text:style-name="table_al">Lijst III - Professioneel vuurwerk dat is ingedeeld in categorie F4 of vuurwerk dat volgens opschrift niet is voorzien van een F categorie en daarnaast vuurwerk P1/P2 met uitzondering van handfakkels.</text:p>
                  </table:table-cell>
                  <table:table-cell table:style-name="cell_frame_all" table:number-rows-spanned="1" table:number-columns-spanned="1">
                    <text:p text:style-name="table_al">Sluiting woning voor 3 weken, sluiting lokaal voor 6 weken.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9.</text:span> Citeertitel en inwerkingtreding</text:p>
            <text:list text:style-name="id1-3-2-2-11-2">
              <text:list-item text:style-override="id1-3-2-2-11-2">
                <text:number>1.</text:number>
                <text:p text:style-name="al">Deze beleidsregels worden aangehaald als “Bestuurlijke aanpak (illegaal) vuurwerk gemeente Berkelland 2026”.</text:p>
              </text:list-item>
              <text:list-item text:style-override="id1-3-2-2-11-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27 jan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6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artikel 1.6 van de Omgevingswet]|[1.0:c:BWBR0037885&amp;artikel=1.6&amp;g=2026-01-01</meta:user-defined>
    <meta:user-defined meta:name="DC.source">artikel 4.3 van de Omgevingswet]|[1.0:c:BWBR0037885&amp;artikel=4.3&amp;g=2026-01-01</meta:user-defined>
    <meta:user-defined meta:name="DC.source">artikel 4.21 van de Omgevingswet]|[1.0:c:BWBR0037885&amp;artikel=4.21&amp;g=2026-01-01</meta:user-defined>
    <meta:user-defined meta:name="DC.source">artikel 18.1 van de Omgevingswet]|[1.0:c:BWBR0037885&amp;artikel=18.1&amp;g=2026-01-01</meta:user-defined>
    <meta:user-defined meta:name="DC.source">Vuurwerkbesluit]|[1.0:c:BWBR0013360&amp;g=2024-10-01</meta:user-defined>
    <meta:user-defined meta:name="DC.source">artikel 3.30 van het Besluit activiteiten leefomgeving]|[1.0:c:BWBR0041330&amp;artikel=3.30&amp;g=2026-01-01</meta:user-defined>
    <meta:user-defined meta:name="DC.source">artikel 3.31 van het Besluit activiteiten leefomgeving]|[1.0:c:BWBR0041330&amp;artikel=3.31&amp;g=2026-01-01</meta:user-defined>
    <meta:user-defined meta:name="DC.source">§ 4.102 van het Besluit activiteiten leefomgeving]|[1.0:c:BWBR0041330&amp;paragraaf=4.102&amp;g=2026-01-01</meta:user-defined>
    <meta:user-defined meta:name="DC.source">artikel 6.1 van het Besluit bouwwerken leefomgeving]|[1.0:c:BWBR0041297&amp;artikel=6.1&amp;g=2026-01-01</meta:user-defined>
    <meta:user-defined meta:name="DC.source">artikel 17 van de Woningwet]|[1.0:c:BWBR0005181&amp;artikel=17&amp;g=2026-01-01</meta:user-defined>
    <meta:user-defined meta:name="DC.source">artikel 174a van de Gemeentewet]|[1.0:c:BWBR0005416&amp;artikel=174a&amp;g=2026-01-01</meta:user-defined>
    <meta:user-defined meta:name="DC.source">Omgevingsplan gemeente Berkelland]|[https://lokaleregelgeving.overheid.nl/CVDR696507/3</meta:user-defined>
    <meta:user-defined meta:name="OVERHEIDop.referentienummer">1406024</meta:user-defined>
    <meta:user-defined meta:name="DCTERMS.alternative">Bestuurlijke aanpak (illegaal) vuurwerk gemeente Berkelland 2026</meta:user-defined>
    <dc:language>nl</dc:language>
    <meta:user-defined meta:name="OVERHEIDop.locatietype/OVERHEIDop.gebiedsmarkering">Gemeente</meta:user-defined>
    <meta:user-defined meta:name="DC.title">Beleidsregel bestuurlijke aanpak (illegaal) vuurwerk gemeente Berkelland 2026</meta:user-defined>
    <meta:user-defined meta:name="DCTERMS.W3CDTF/DCTERMS.available">2026-02-04</meta:user-defined>
    <meta:user-defined meta:name="DCTERMS.W3CDTF/OVERHEIDop.jaargang">2026</meta:user-defined>
    <meta:user-defined meta:name="OVERHEIDop.publicationIssue">48668</meta:user-defined>
    <meta:user-defined meta:name="OVERHEIDop.betreftRegeling">CVDR756324_1</meta:user-defined>
    <meta:user-defined meta:name="xs:date/OVERHEIDop.startdatum">2026-02-05</meta:user-defined>
    <meta:user-defined meta:name="OVERHEIDop.GmbID/DC.identifier">gmb-2026-48668</meta:user-defined>
    <meta:user-defined meta:name="OVERHEIDop.versieInformatie"/>
  </office:meta>
</office:document-meta>
</file>