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Dr Moonsweg 5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mechanisch en thermisch bewerken van metalen</text:p>
            <text:p text:style-name="common-al">Locatie:  Dr Moonsweg 5 5437 BG Beers</text:p>
            <text:p text:style-name="common-al">DSO-kenmerk:  2026010400014</text:p>
            <text:p text:style-name="common-al">Zaaknummer:  Z/270813</text:p>
            <text:p text:style-name="common-al">Datum ontvangen:  4 januari 2026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813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Dr Moonsweg 5 Beer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64</meta:user-defined>
    <meta:user-defined meta:name="OVERHEIDop.GmbID/DC.identifier">gmb-2026-48664</meta:user-defined>
    <meta:user-defined meta:name="OVERHEIDop.versieInformatie"/>
  </office:meta>
</office:document-meta>
</file>