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uitbreiden van een bestaande tuinbouwkas, Graven 2, 6086RA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uitbreiden van een bestaande tuinbouwkas op locatie Graven 2, 6086RA Neer te verlengen.</text:p>
            <text:p text:style-name="common-al">De aanvraag is geregistreerd onder zaaknummer Z2025-00001951.</text:p>
            <text:p text:style-name="last-al">Deze bekendmaking heeft uitsluitend een informatief karakter. Tegen het verlengen van een beslistermijn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66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6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6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51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uitbreiden van een bestaande tuinbouwkas, Graven 2, 6086RA Nee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62</meta:user-defined>
    <meta:user-defined meta:name="OVERHEIDop.GmbID/DC.identifier">gmb-2026-48662</meta:user-defined>
    <meta:user-defined meta:name="OVERHEIDop.versieInformatie"/>
  </office:meta>
</office:document-meta>
</file>